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omgevingsvergunning Zoggelstraat 1B, Uden (zaak 3125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Staatscourant 2019, 52891 en Gemeenteblad 2019, 233260</text:p>
            <text:p text:style-name="common-al">Deze rectificatie gaat over de wijziging van datum ter inzage legging</text:p>
            <text:p text:style-name="common-al">Het College van burgemeester en wethouders van de gemeente Uden maakt bekend dat zij in het kader van de Wet algemene bepalingen omgevingsrecht besluiten een omgevingsvergunning <text:span text:style-name="nadrukondlijn">te </text:span>verlenen voor het bouwen van een woning, afwijken van het bestemmingsplan en aanleggen van een inrit. (zaaknummer 312550)</text:p>
            <text:p text:style-name="common-al">Het besluit en bijlagen kunt u, vanaf vrijdag <text:span text:style-name="nadrukvet">11 oktober 2019</text:span>,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tussenkopcur">
            <text:span text:style-name="nadrukvet">Indienen beroep </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1 oktober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5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5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5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312550Zoggelstr1B-VA01</meta:user-defined>
    <meta:user-defined meta:name="OVERHEIDop.referentienummer">Zaaknummer: 312550</meta:user-defined>
    <meta:user-defined meta:name="OVERHEIDop.Ruimtelijkeplannen/DC.type">Omgevingsvergunning met planafwijking</meta:user-defined>
    <dc:language>nl</dc:language>
    <meta:user-defined meta:name="OVERHEID.EPSG28992/DC.spatial">170813 407249</meta:user-defined>
    <meta:user-defined meta:name="DC.title">RECTIFICATIE: Besluit omgevingsvergunning Zoggelstraat 1B, Uden (zaak 312550)</meta:user-defined>
    <meta:user-defined meta:name="OVERHEID.PostcodeHuisnummer/OVERHEIDop.postcodeHuisnummer">5404NC 1</meta:user-defined>
    <meta:user-defined meta:name="OVERHEIDop.straatnaam">Zoggelstraat</meta:user-defined>
    <meta:user-defined meta:name="OVERHEIDop.woonplaats">Uden</meta:user-defined>
    <meta:user-defined meta:name="DCTERMS.W3CDTF/DCTERMS.available">2019-10-14</meta:user-defined>
    <meta:user-defined meta:name="DCTERMS.W3CDTF/OVERHEIDop.jaargang">2019</meta:user-defined>
    <meta:user-defined meta:name="OVERHEIDop.publicationIssue">56753</meta:user-defined>
    <meta:user-defined meta:name="OVERHEIDop.StcrtID/DC.identifier">stcrt-2019-56753</meta:user-defined>
    <meta:user-defined meta:name="OVERHEIDop.versieInformatie"/>
  </office:meta>
</office:document-meta>
</file>