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675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5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lding voorgenomen concentratie Stichting Sensire en activa van Stichting Trimenzo, Autoriteit Consument en Markt</text:h>
      <text:h text:style-name="ifm_p_font.bold_mt.7.4mm_page.keep-with-next_ifm" text:outline-level="4">Zaaknummer ACM/19/036556</text:h>
      <text:p text:style-name="ifm_p_mt.4.23mm_ifm">Op 8 oktober 2019 heeft de Autoriteit Consument en Markt (ACM) een melding ontvangen van een voorgenomen concentratie in de zin van artikel 34 van de Mededingingswet. Hierin staat dat:</text:p>
      <text:p text:style-name="ifm_p_mt.3.7mm_ifm">Stichting Sensire uitsluitende zeggenschap wil verkrijgen over activa van Stichting Trimenzo.</text:p>
      <text:p text:style-name="ifm_p_mt.3.7mm_ifm">De betrokken ondernemingen voeren de volgende activiteiten uit:</text:p>
      <text:p text:style-name="ifm_p_indent.-5mm_mleft.5mm_ifm">–<text:tab/>Stichting Sensire verleent wijkzorg, intramurale zorg, jeugdgezondheidszorg, gespecialiseerde zorg en zorg op afstand. Daarnaast biedt zij diensten aan waaronder: personenalarmering, ergotherapie, logopedie, maatschappelijk werk en thuisbegeleiding. Stichting Sensire is actief in de Achterhoek en voor wijkzorg in de Liemers en in Voorst.</text:p>
      <text:p text:style-name="ifm_p_indent.-5mm_mleft.5mm_ifm">–<text:tab/>activa van Stichting Trimenzo verleent intramurale zorg (verpleeghuiszorg en verzorgingshuiszorg) en extramurale zorg (wijkverpleging, complexe thuiszorg aan ouderen en andere zorgbehoevenden en personenalarmering) in de gemeente Voorst.</text:p>
      <text:p text:style-name="ifm_p_mt.3.7mm_ifm">Wilt u reageren? Dat kan alleen als u belanghebbende bent. Uw reactie moet <text:span text:style-name="ifm_span_font.bold_ifm">binnen zeven dagen</text:span> na de publicatiedatum van deze mededeling, onder vermelding van zaaknummer ACM/19/036556 zijn ontvangen bij:</text:p>
      <text:p text:style-name="ifm_p_mt.3.7mm_ifm">Autoriteit Consument en Markt</text:p>
      <text:p text:style-name="ifm_p_ifm">Directie Zorg</text:p>
      <text:p text:style-name="ifm_p_ifm">Postbus 16326</text:p>
      <text:p text:style-name="ifm_p_ifm">2500 BH DEN HAAG</text:p>
      <text:p text:style-name="ifm_p_ifm">telefax: (070) 722 2355</text:p>
      <text:p text:style-name="ifm_p_font.italic_mt.3.7mm_ifm">Autoriteit Consument en Markt,<text:line-break/>voor deze:<text:line-break/><text:line-break/>Y.<text:s/>Peters<text:line-break/>Teammanager Directie Zo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56751</text:span><text:tab/>15 oktober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56751</text:span><text:tab/>15 oktober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elding voorgenomen concentratie Stichting Sensire en activa van Stichting Trimenzo, Autoriteit Consument en Markt</dc:title>
    <meta:user-defined meta:name="OVERHEID.ZelfstandigBestuursorgaan/DC.creator">Autoriteit Consument en Markt</meta:user-defined>
    <meta:user-defined meta:name="OVERHEIDop.Staatscourant/DC.type">Overig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5675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56751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Markttoezicht</meta:user-defined>
    <meta:user-defined meta:name="DC.title">Melding voorgenomen concentratie Stichting Sensire en activa van Stichting Trimenzo, Autoriteit Consument en Markt</meta:user-defined>
    <meta:user-defined meta:name="DCTERMS.W3CDTF/DCTERMS.available">2019-10-15</meta:user-defined>
  </office:meta>
</office:document-meta>
</file>