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5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Middin en Stichting Orion, Autoriteit Consument en Markt</text:h>
      <text:h text:style-name="ifm_p_font.bold_mt.7.4mm_page.keep-with-next_ifm" text:outline-level="4">Zaaknummer ACM/19/036557</text:h>
      <text:p text:style-name="ifm_p_mt.4.23mm_ifm">Op 7 oktober 2019 heeft de Autoriteit Consument en Markt (ACM) een melding ontvangen van een voorgenomen concentratie in de zin van artikel 27, eerste lid, onder a, van de Mededingingswet. Hierin staat dat:</text:p>
      <text:p text:style-name="ifm_p_mt.3.7mm_ifm">Stichting Middin en Stichting Orion willen fuseren.</text:p>
      <text:p text:style-name="ifm_p_mt.3.7mm_ifm">De betrokken ondernemingen voeren de volgende activiteiten uit:</text:p>
      <text:p text:style-name="ifm_p_indent.-5mm_mleft.5mm_ifm">–<text:tab/>Stichting Middin levert ondersteuning aan individuen met een lichamelijke, verstandelijke en/of meervoudige beperking, niet-aangeboren hersenletsel of een beperking als gevolg van ouderdom en is actief in de gehandicaptenzorg, ouderenzorg, jeugdzorg en forensische zorg. Stichting Middin is actief in de zorgkantoorregio’s Haaglanden, Rotterdam, Westland-Schiedam-Delfland en de Zuid Hollandse Eilanden.</text:p>
      <text:p text:style-name="ifm_p_indent.-5mm_mleft.5mm_ifm">–<text:tab/>Stichting Orion levert zorg op basis van WLZ en WMO en is actief in de gehandicaptenzorg. Stichting Orion is actief in de zorgkantoorregio’s Rotterdam en Midden Holland.</text:p>
      <text:p text:style-name="ifm_p_mt.3.7mm_ifm">Wilt u reageren? Dat kan alleen als u belanghebbende bent. Uw reactie moet <text:span text:style-name="ifm_span_font.bold_ifm">binnen zeven dagen</text:span> na de publicatiedatum van deze mededeling, onder vermelding van zaaknummer ACM/19/036557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Y.<text:s/>Peters<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50</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50</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Stichting Middin en Stichting Orio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5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ichting Middin en Stichting Orion, Autoriteit Consument en Markt</meta:user-defined>
    <meta:user-defined meta:name="DCTERMS.W3CDTF/DCTERMS.available">2019-10-15</meta:user-defined>
  </office:meta>
</office:document-meta>
</file>