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4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vellen van houtopstand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het onderstaande besluit genomen, overeenkomstig de procedure van artikel 20, lid 4, van de Tracéwet in samenhang met afdeling 3.4 van de Algemene wet bestuursrecht.</text:p>
      <text:p text:style-name="ifm_p_mt.3.7mm_ifm">Het betreft een besluit van 10 oktober 2019, van het college van burgemeester en wethouders van de gemeente Lansingerland, op aanvraag van De Groene Boog Construction v.o.f., voor een omgevingsvergunning voor de activiteit vellen van houtopstand op grond van artikel 2.2, eerste lid, onder g van de Wet algemene bepalingen omgevingsrecht in samenhang met de artikelen 3 en 5 van de Bomenverordening Lansingerland 2012.</text:p>
      <text:p text:style-name="ifm_p_ifm">Het besluit met kenmerk 57185 heeft betrekking op het kappen van 20 bomen</text:p>
      <text:p text:style-name="ifm_p_ifm">(Es) in verband met het realiseren van de A16 Rotterdam op de locatie langs de N209 (ter hoogte van de Landscheiding, ten westen van de kruising met de N471) sectie B, nummer 3571 te Berkel en Rodenrijs.</text:p>
      <text:p text:style-name="ifm_p_mt.3.7mm_ifm">Het besluit is niet gewijzigd ten opzichte van het ontwerpbesluit en is op 14 oktober 2019 aan de aanvrager bekendgemaakt.</text:p>
      <text:h text:style-name="ifm_p_font.bold_mt.5.08mm_page.keep-with-next_ifm" text:outline-level="4">Waar en wanneer kunt u de stukken inzien?</text:h>
      <text:p text:style-name="ifm_p_mt.4.23mm_ifm">Hert besluit en de bijbehorende stukken liggen met ingang van dinsdag 15 oktober 2019 tot en met maandag 25 november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dinsdag 15 oktober 2019 tot en met maandag 25 november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46</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46</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6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19-10-16</meta:user-defined>
    <meta:user-defined meta:name="OVERHEIDop.Ruimtelijkplan/OVERHEIDop.bekendmakingBetreffendePlan"/>
  </office:meta>
</office:document-meta>
</file>