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3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Watervergunning Hoogheemraadschap van 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Het besluit voor een watervergunning (kenmerk 2019-012566/D2019-07-000806) ten name van Rijkswaterstaat West-Nederland Zuid is op 14 oktober 2019 afgegeven door het college van Dijkgraaf en Hoogheemraden van Delfland en heeft betrekking op de kruising van de Hollandtunnel met de polderkade en watergangen ter hoogte van de Zuidbuurt in Vlaardingen. De handelingen betreffen:</text:p>
      <text:p text:style-name="ifm_p_indent.-5mm_mleft.5mm_ifm">•<text:tab/>Het hebben van een tunnelconstructie onder de waterkering en twee primaire watergangen;</text:p>
      <text:p text:style-name="ifm_p_indent.-5mm_mleft.5mm_ifm">•<text:tab/>Het hebben van een brug over een primaire watergang.</text:p>
      <text:p text:style-name="ifm_p_mt.3.7mm_ifm">Het besluit is niet gewijzigd ten opzichte van het ontwerpbesluit en is op 15 oktober 2019 aan de aanvrager bekendgemaakt.</text:p>
      <text:h text:style-name="ifm_p_font.bold_mt.5.08mm_page.keep-with-next_ifm" text:outline-level="4">Waar en wanneer kunt u de stukken inzien?</text:h>
      <text:p text:style-name="ifm_p_mt.4.23mm_ifm">Het besluit en de bijbehorende stukken liggen met ingang van 16 oktober 2019 tot en met 26 november 2019 tijdens kantooruren ter inzage bij het Hoogheemraadschap van Delfland, Phoenixstraat 32, 2611 AL Delft. Voor het inzien van de stukken dient u een telefonische afspraak te maken. Op werkdagen van 9.00 uur tot 16.00 uur kunt hiertoe contact opnemen met het klantcontactcentrum (KCC), te bereiken via telefoonnummer 015 – 260 81 08 of via loket@hhdelfland.nl.</text:p>
      <text:p text:style-name="ifm_p_mt.3.7mm_ifm">Het besluit is tevens beschikbaar via de website van het Hoogheemraadschap van Delfland: www.hhdelfland.nl.</text:p>
      <text:h text:style-name="ifm_p_font.bold_mt.5.08mm_page.keep-with-next_ifm" text:outline-level="4">Hoe kunnen belanghebbenden beroep indienen?</text:h>
      <text:p text:style-name="ifm_p_mt.4.23mm_ifm">Van 16 oktober 2019 tot en met 26 nov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klantcontactcentrum (KCC), te bereiken via telefoonnummer 015 – 260 81 08 of via loket@hh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38</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38</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6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Ruimtelijke ordening</meta:user-defined>
    <meta:user-defined meta:name="DC.title">Mededeling in het kader van de uitvoering van het project Blankenburgverbinding, Rijkswaterstaat</meta:user-defined>
    <meta:user-defined meta:name="DCTERMS.W3CDTF/DCTERMS.available">2019-10-16</meta:user-defined>
    <meta:user-defined meta:name="OVERHEIDop.Ruimtelijkplan/OVERHEIDop.bekendmakingBetreffendePlan"/>
  </office:meta>
</office:document-meta>
</file>