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en voorrangsituatie Weerderdijk/Kempervenn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Kenmerk: C19002004</text:p>
            <text:p text:style-name="context_bottom"/>
          </text:section>
          <text:p text:style-name="aanhef_wie"/>
          <text:p text:style-name="aanhef_wie">Burgemeester en wethouders van Bergeijk,</text:p>
          <text:p text:style-name="aanhef_wie">namens dezen,</text:p>
          <text:p text:style-name="aanhef_wie">Dhr. J. de Greef </text:p>
          <text:p text:style-name="aanhef_wie">Hoofd afdeling Beheer Ruimte</text:p>
          <text:p text:style-name="aanhef_wie"/>
          <text:section text:name="considerans_id1-3-2-1-8"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Dat de Weerderdijk en Kempervennendreef in beheer en onderhoud van de gemeente Bergeijk is. Dat de Weerderdijk en Kempervennendreef op dit moment al behoren tot de 60-zone als erftoegangswegen buiten de bebouwde kom. Dat volgens de richtlijnen voor Duurzaam Veilig het gewenst is om beide wegen op het kruispunt gelijkwaardig te laten kruisen. De verkeersveiligheid wordt verbeterd op het kruispunt.Dat beide wegen gelijkwaardig zijn met een maximumsnelheid van 60 km/uur. Dat met het uitvoeren van deze maatregel de markering en bebording op en nabij het kruispunt wordt aangepast: het verwijderen van de verkeersborden J37, B04, B05 en B06. Dat de eerste periode na het aanpassen er extra attentieborden worden geplaatst om de weggebruikers te waarschuwen voor de nieuwe verkeerssituatie. </text:p>
            <text:p text:style-name="considerans_bottom"/>
          </text:section>
          <text:section text:name="afkondiging_id1-3-2-1-9" text:style-name="afkondiging">
            <text:p text:style-name="afkondiging_top"/>
            <text:p text:style-name="al">
            <text:span text:style-name="nadrukvet">Overleg</text:span>
          </text:p>
            <text:p text:style-name="al">Overeenkomstig artikel 24 van het Besluit Administratieve Bepalingen inzake het Wegverkeer heeft aangaande dit besluit overleg plaatsgevonden met de betrokken Operationeel Expert GGP gemeente Bergeijk van de politie eenheid Oost-Brabant.</text:p>
            <text:p text:style-name="al"/>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eranderen van de huidige voorrangssituatie op het kruispunt Weerderdijk/ Kempervennendreef in de gemeente Bergeijk naar een gelijkwaardig kruispunt.</text:p>
              </text:list-item>
              <text:list-item text:style-override="id1-3-2-2-1-2-2">
                <text:number>2.</text:number>
                <text:p text:style-name="al">Het verwijderen van de verkeersborden J37, B04, B05 en B06 en de voorrangsdriehoeken (haaientanden) op het wegdek. <text:span text:style-name="nadrukvet"/></text:p>
              </text:list-item>
            </text:list>
            <text:p text:style-name="tekst_bottom"/>
          </text:section>
        </text:section>
        <text:section text:name="regeling-sluiting_id1-3-2-3" text:style-name="regeling-sluiting">
          <text:section text:name="ondertekening_id1-3-2-3-1">
            <text:p><text:span text:style-name="deze">Hoogachtend,</text:span></text:p>
          </text:section>
          <text:section text:name="ondertekening_id1-3-2-3-2">
            <text:p><text:span text:style-name="deze">Burgemeester en wethouders van Bergeijk,</text:span></text:p>
          </text:section>
          <text:section text:name="ondertekening_id1-3-2-3-3">
            <text:p><text:span text:style-name="deze">namens dezen,</text:span></text:p>
          </text:section>
          <text:section text:name="ondertekening_id1-3-2-3-4">
            <text:p><text:span text:style-name="deze">Dhr. J. de Greef </text:span></text:p>
          </text:section>
          <text:section text:name="ondertekening_id1-3-2-3-5">
            <text:p><text:span text:style-name="deze">Hoofd afdeling Beheer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pan text:style-name="nadrukvet"/>
        </text:p>
          <text:p text:style-name="tussenkopvet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ijk -  - Weerderdijk/Kempervennedreef</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19002004</meta:user-defined>
    <meta:user-defined meta:name="OVERHEIDop.verkeersbordcode">B4</meta:user-defined>
    <meta:user-defined meta:name="OVERHEIDop.verkeersbordcode">B5</meta:user-defined>
    <meta:user-defined meta:name="OVERHEIDop.verkeersbordcode">B6</meta:user-defined>
    <meta:user-defined meta:name="OVERHEIDop.verkeersbordcode">J37</meta:user-defined>
    <dc:language>nl</dc:language>
    <meta:user-defined meta:name="OVERHEID.Gemeente/DC.spatial">Bergeijk</meta:user-defined>
    <meta:user-defined meta:name="OVERHEID.EPSG28992/DC.spatial">157396 371771</meta:user-defined>
    <meta:user-defined meta:name="DC.title">Wijzigingen voorrangsituatie Weerderdijk/Kempervennendreef</meta:user-defined>
    <meta:user-defined meta:name="OVERHEID.PostcodeHuisnummer/OVERHEIDop.postcodeHuisnummer">5563VG 5</meta:user-defined>
    <meta:user-defined meta:name="OVERHEIDop.straatnaam">Weerderdijk</meta:user-defined>
    <meta:user-defined meta:name="OVERHEIDop.woonplaats">Westerhoven</meta:user-defined>
    <meta:user-defined meta:name="DCTERMS.W3CDTF/DCTERMS.available">2019-10-14</meta:user-defined>
    <meta:user-defined meta:name="OVERHEIDop.StcrtID/DC.identifier">stcrt-2019-56732</meta:user-defined>
    <meta:user-defined meta:name="DCTERMS.W3CDTF/OVERHEIDop.jaargang">2019</meta:user-defined>
    <meta:user-defined meta:name="OVERHEIDop.publicationIssue">56732</meta:user-defined>
    <meta:user-defined meta:name="OVERHEIDop.versieInformatie"/>
  </office:meta>
</office:document-meta>
</file>