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AANWIJZ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R. 15673-2019</text:p>
            <text:p text:style-name="context_bottom"/>
          </text:section>
          <text:p text:style-name="aanhef_wie">Burgemeester en wethouders van Coevorden:</text:p>
          <text:section text:name="considerans_id1-3-2-1-3" text:style-name="considerans">
            <text:p text:style-name="tussenkopcur">
            <text:span text:style-name="nadrukvet">Overwegende dat:</text:span>
          </text:p>
            <text:p text:style-name="considerans.al">er een aanvraag is gedaan voor een individuele gehandicaptenparkeerplaatsen in de nabijheid van een woning aan de Oosterstraat te Coevorden;</text:p>
            <text:p text:style-name="considerans.al">de aanvrager in het bezit is van een landelijke gehandicaptenparkeerkaart;</text:p>
            <text:p text:style-name="considerans.al"/>
            <text:p text:style-name="considerans.al">uit het oogpunt van:</text:p>
            <text:p text:style-name="considerans.al">het verzekeren van de veiligheid op de weg,het beschermen van de weggebruikers,het gewenst is dat een parkeerplaats gelegen in de directe nabijheid van de woning van de aanvrager als een GPP op kenteken wordt aangewezen; </text:p>
            <text:p text:style-name="considerans.al">met de plaatsing van het bord E6 (gehandicaptenparkeerplaats), conform bijgevoegde situatietekening, de bovengenoemde doelstellingen zoals in artikel 2, lid 1, onder a en b van de Wegenverkeerswet 1994 is aangegeven, worden gerealiseerd;</text:p>
            <text:p text:style-name="considerans.al">de aanvraag voldoet aan de voorwaarden die in de “Beleidsregels inzake invalidenparkeerplaatsen”    zijn vastgesteld; </text:p>
            <text:p text:style-name="considerans.al">conform artikel 24 van het Besluit Administratieve Bepalingen inzake het Wegverkeer overleg is gevoerd met de Politie Noord Nederland; </text:p>
            <text:p text:style-name="considerans.al"/>
            <text:p text:style-name="considerans.al">
            <text:span text:style-name="nadrukvet">gelet op:</text:span>
          </text:p>
            <text:p text:style-name="considerans.al">artikel 15, lid 2 van de Wegenverkeerswet 1994, artikel 12 en 21 van het Besluit administratieve bepalingen inzake het wegverkeer;</text:p>
            <text:p text:style-name="considerans.al">de bepalingen van de “Beleidsregels inzake invalidenparkeerplaatsen”; </text:p>
            <text:p text:style-name="considerans.al">artikel 18, lid 1, onderdeel d van de Wegenverkeerswet 1994 en het “Algemeen Mandaatbesluit Coevorden 2019”; </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p text:style-name="common-al">1.  een verkeersbesluit te nemen waarbij een parkeerplaats wordt gecreëerd in de nabijheid van de Oosterstraat te Coevorden en wordt aangewezen als een gehandicaptenparkeerplaats (GPP) op kenteken, één en ander conform situatietekeningnr. 19061-01 van 24 september 2019;</text:p>
            <text:p text:style-name="common-al">2. dit besluit te publiceren in de digitale Staatscourant <text:a xlink:href="http://www.staatscourant.nl/" xlink:type="simple">www.Staatscourant.nl</text:a> en op de website <text:a xlink:href="http://www.officiëlebekendmakingen.nl/" xlink:type="simple">www.officiëlebekendmakingen.nl</text:a>;</text:p>
            <text:p text:style-name="common-al">3. Belanghebbenden erop te wijzen dat tegen het onder 1 vermelde binnen zes weken nadat het besluit bekend is gemaakt, bezwaar kan worden ingediend bij burgemeester en wethouders van Coevorden, Postbus 2, 7740 AA Coevorden.</text:p>
            <text:p text:style-name="common-al"/>
            <text:p text:style-name="common-al">Coevorden, 10 oktober 2019</text:p>
            <text:p text:style-name="common-al">Namens het college van burgemeester en wethouders van Coevorden,</text:p>
            <text:p text:style-name="common-al">Teamleider Vastgoed en Infrastructuur,</text:p>
            <text:p text:style-name="last-al">E. Hagenauw</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3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3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3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oevorden</meta:user-defined>
    <meta:user-defined meta:name="OVERHEID.Gemeente/DC.creator">Coevord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Coevorden  - Gehandicaptenparkeerplaats - Oo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46707 520133</meta:user-defined>
    <meta:user-defined meta:name="DC.title">COEVORDEN: AANWIJZEN GEHANDICAPTENPARKEERPLAATS</meta:user-defined>
    <meta:user-defined meta:name="OVERHEID.PostcodeHuisnummer/OVERHEIDop.postcodeHuisnummer">7741JC</meta:user-defined>
    <meta:user-defined meta:name="OVERHEIDop.straatnaam">Musket</meta:user-defined>
    <meta:user-defined meta:name="OVERHEIDop.woonplaats">Coevorden</meta:user-defined>
    <meta:user-defined meta:name="DCTERMS.W3CDTF/DCTERMS.available">2019-10-15</meta:user-defined>
    <meta:user-defined meta:name="OVERHEIDop.StcrtID/DC.identifier">stcrt-2019-56731</meta:user-defined>
    <meta:user-defined meta:name="DCTERMS.W3CDTF/OVERHEIDop.jaargang">2019</meta:user-defined>
    <meta:user-defined meta:name="OVERHEIDop.publicationIssue">56731</meta:user-defined>
    <meta:user-defined meta:name="OVERHEIDop.versieInformatie"/>
  </office:meta>
</office:document-meta>
</file>