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AANWIJZ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R. 62001-2019</text:p>
            <text:p text:style-name="context_bottom"/>
          </text:section>
          <text:p text:style-name="aanhef_wie">Burgemeester en wethouders van Coevorden </text:p>
          <text:p text:style-name="aanhef_wie"/>
          <text:section text:name="considerans_id1-3-2-1-4" text:style-name="considerans">
            <text:p text:style-name="tussenkopcur">
            <text:span text:style-name="nadrukvet">Overwegende dat:</text:span>
          </text:p>
            <text:p text:style-name="considerans.al">er een aanvraag is gedaan voor een individuele gehandicaptenparkeerplaats in de nabijheid van een woning aan de Oosterstraat te Coevorden;</text:p>
            <text:p text:style-name="considerans.al">de aanvrager in het bezit is van een landelijke gehandicaptenparkeerkaart;</text:p>
            <text:p text:style-name="considerans.al">uit het oogpunt van:</text:p>
            <text:p text:style-name="considerans.al">het verzekeren van de veiligheid op de weg,het beschermen van de weggebruikers,het gewenst is dat een parkeerplaats gelegen in de directe nabijheid van de woning van de aanvrager als een GPP op kenteken wordt aangewezen; </text:p>
            <text:p text:style-name="considerans.al">met de plaatsing van het bord E6 (gehandicaptenparkeerplaats), conform bijgevoegde situatietekening, de bovengenoemde doelstellingen zoals in artikel 2, lid 1, onder a en b van de Wegenverkeerswet 1994 is aangegeven, worden gerealiseerd; </text:p>
            <text:p text:style-name="considerans.al">de aanvraag voldoet aan de voorwaarden die in de “Beleidsregels inzake invalidenparkeerplaatsen” zijn vastgesteld; </text:p>
            <text:p text:style-name="considerans.al">conform artikel 24 van het Besluit Administratieve Bepalingen inzake het Wegverkeer overleg is geweest met de Politie Noord Nederland;</text:p>
            <text:p text:style-name="considerans_bottom"/>
          </text:section>
          <text:section text:name="afkondiging_id1-3-2-1-5" text:style-name="afkondiging">
            <text:p text:style-name="afkondiging_top"/>
            <text:p text:style-name="al">
            <text:span text:style-name="nadrukvet">gelet op:</text:span>
          </text:p>
            <text:p text:style-name="al">artikel 15, lid 2 van de Wegenverkeerswet 1994, artikel 12 en 21 van het Besluit administratieve bepalingen inzake het wegverkeer;</text:p>
            <text:p text:style-name="al">de bepalingen van de “Beleidsregels inzake invalidenparkeerplaatsen”; </text:p>
            <text:p text:style-name="al">artikel 18, lid 1, onderdeel d van de Wegenverkeerswet 1994 en het “Algemeen Mandaatbesluit Coevorden 2010”; </text:p>
            <text:p text:style-name="al"/>
            <text:p text:style-name="al">
            <text:span text:style-name="nadrukvet">BESLUITEN</text:span>
          </text:p>
            <text:p text:style-name="al"/>
          </text:section>
        </text:section>
        <text:section text:name="regeling-tekst_id1-3-2-2" text:style-name="regeling-tekst">
          <text:section text:name="tekst_id1-3-2-2-1" text:style-name="tekst">
            <text:p text:style-name="common-al">1. een verkeersbesluit te nemen waarbij een openbare parkeerplaats in de nabijheid van de Oosterstraat te Coevorden wordt aangewezen als een gehandicaptenparkeerplaats (GPP) op kenteken, één en ander conform situatietekeningnr. 19061-02 van 24 september 2019;</text:p>
            <text:p text:style-name="common-al">2. dit besluit te publiceren in de digitale Staatscourant <text:a xlink:href="http://www.staatscourant.nl/" xlink:type="simple">www.Staatscourant.nl</text:a> en op de website <text:a xlink:href="http://www.officiëlebekendmakingen.nl/" xlink:type="simple">www.officiëlebekendmakingen.nl</text:a>;</text:p>
            <text:p text:style-name="common-al">3. Belanghebbenden erop te wijzen dat tegen het onder 1 vermelde binnen zes weken nadat het besluit bekend is gemaakt, bezwaar kan worden ingediend bij burgemeester en wethouders van Coevorden, Postbus 2, 7740 AA Coevord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Coevorden, 10 oktober 2019</text:span>
            <text:span text:style-name="datum"/>
          </text:p>
          </text:section>
          <text:section text:name="ondertekenaar_id1-3-2-3-2" text:style-name="ondertekenaar">
            <text:section text:name="ondertekening_id1-3-2-3-2-1">
              <text:p>Namens het college van burgemeester en wethouders van Coevorden,</text:p>
            </text:section>
          </text:section>
          <text:section text:name="ondertekenaar_id1-3-2-3-3" text:style-name="ondertekenaar">
            <text:section text:name="ondertekening_id1-3-2-3-3-1">
              <text:p>Teamleider Vastgoed en Infrastructuur,</text:p>
            </text:section>
          </text:section>
          <text:section text:name="ondertekenaar_id1-3-2-3-4" text:style-name="ondertekenaar">
            <text:section text:name="ondertekening_id1-3-2-3-4-1">
              <text:p>E. Hagenauw</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2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2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2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oevorden</meta:user-defined>
    <meta:user-defined meta:name="OVERHEID.Gemeente/DC.creator">Coevord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Coevorden  - gehandicaptenparkeerplaats - Oo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46698 520136</meta:user-defined>
    <meta:user-defined meta:name="DC.title">COEVORDEN: AANWIJZEN GEHANDICAPTENPARKEERPLAATS</meta:user-defined>
    <meta:user-defined meta:name="OVERHEID.PostcodeHuisnummer/OVERHEIDop.postcodeHuisnummer">7741JC</meta:user-defined>
    <meta:user-defined meta:name="OVERHEIDop.straatnaam">Musket</meta:user-defined>
    <meta:user-defined meta:name="OVERHEIDop.woonplaats">Coevorden</meta:user-defined>
    <meta:user-defined meta:name="DCTERMS.W3CDTF/DCTERMS.available">2019-10-15</meta:user-defined>
    <meta:user-defined meta:name="OVERHEIDop.StcrtID/DC.identifier">stcrt-2019-56724</meta:user-defined>
    <meta:user-defined meta:name="OVERHEIDop.externeBijlage">situatieschets|exb-2019-49115</meta:user-defined>
    <meta:user-defined meta:name="DCTERMS.W3CDTF/OVERHEIDop.jaargang">2019</meta:user-defined>
    <meta:user-defined meta:name="OVERHEIDop.publicationIssue">56724</meta:user-defined>
    <meta:user-defined meta:name="OVERHEIDop.versieInformatie"/>
  </office:meta>
</office:document-meta>
</file>