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89-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Provincie Utrecht, </text:span>
            <text:span text:style-name="nadrukvet">68</text:span>
            <text:span text:style-name="nadrukvet">9</text:span>
            <text:span text:style-name="nadrukvet">-2019</text:span>
            <text:span text:style-name="nadrukvet">, </text:span>
            <text:span text:style-name="nadrukvet">gemeente </text:span>
            <text:span text:style-name="nadrukvet">Bunnik, N229</text:span>
            <text:span text:style-name="nadrukvet"/>
            <text:span text:style-name="nadrukvet"> parallelweg</text:span>
            <text:span text:style-name="nadrukvet">, </text:span>
            <text:span text:style-name="nadrukvet">verlaging maximum</text:span>
            <text:span text:style-name="nadrukvet">snelheid tussen </text:span>
            <text:span text:style-name="nadrukvet">Bunnik en Odijk.</text:span>
          </text:p>
            <text:p text:style-name="common-al"/>
            <text:p text:style-name="common-al">Besluit van de provincie Utrecht van 1 oktober 2019, nummer 81F6861F, tot vaststelling van verkeers-maatregelen ten behoeve van de verlaging van de maximumsnelheid voor alle verkeer op de parallelweg van de provinciale weg N229 tussen Bunnik en Odijk in de gemeente Bunnik, Provincialeweg hmp. 7.020 en hmp. 6.275.</text:p>
            <text:p text:style-name="common-al"/>
            <text:p text:style-name="tussenkopcur">Gebruikte afkortingen</text:p>
            <text:p text:style-name="common-al">RVV = Reglement Verkeersregels en Verkeerstekens 1990</text:p>
            <text:p text:style-name="common-al">BABW = Besluit Administratieve Bepalingen inzake het Wegverkeer</text:p>
            <text:p text:style-name="common-al"/>
            <text:p text:style-name="tussenkopcur">Overwegingen</text:p>
            <text:p text:style-name="common-al">In december 2016 is de beleidsuitwerking ‘Snelheidsregimes op provinciale wegen’ gereedgekomen. Aanleiding is het Mobiliteitsplan provincie Utrecht 2015-2028 geweest. In deze beleidsuitwerking wordt nadere uitleg gegeven over de snelheidsregimes die de provincie op haar wegen hanteert, waarom de provincie terughoudend is met de verlaging van de maximumsnelheid en onder welke voorwaarden verlaging van de maximumsnelheid bespreekbaar is. Bij het bepalen van het juiste snelheidsregime voor een weg wordt rekening gehouden met de landelijke wet- en regelgeving, de principes van “Duurzaam Veilig” en de wegcategorisering provincie Utrecht zoals aangegeven in het Mobiliteitsplan 2015-2028.</text:p>
            <text:p text:style-name="common-al"/>
            <text:p text:style-name="common-al">Naar aanleiding van een dodelijk ongeval op de parallelweg van de N229 en klachten van bewoners is besloten om de snelheid op de parallelweg van de N229 tussen Bunnik en Odijk te verlagen van 60 naar 30 km/uur. Dit doen we vooruitlopend op het groot onderhoud aan de N229 in 2020, waarbij fysieke maatregelen worden genomen om de snelheidsverlaging te ondersteunen.</text:p>
            <text:p text:style-name="common-al"/>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common-al"/>
            <text:p text:style-name="tussenkopcur">Verplicht overleg politie</text:p>
            <text:p text:style-name="common-al">Zoals in artikel 24 van het BABW is voorgeschreven, is overleg gepleegd met de korpschef van de nationale politie over deze verkeersmaatregel. De gemandateerde Verkeersspecialist van de politie eenheid Midden Nederland heeft positief geadviseerd over de maatregelen om de maximumsnelheid te verlagen, echter, het openbaar ministerie stelt zich op het standpunt dat 30 kilometerzones slechts worden ingesteld op wegvlakken waar zodanig infrastructurele maatregelen zijn getroffen dat deze zones zelf handhavend zijn. Handhaving door de politie zal plaatsvinden na reconstructie van de parallelweg overeenkomstig het 30 km/uur regime. </text:p>
            <text:p text:style-name="common-al"/>
            <text:p text:style-name="tussenkopcur">Afweging belangen</text:p>
            <text:p text:style-name="common-al">De aanwonenden en de gemeente Bunnik zijn groot voorstander van invoering van snelheidsverlaging.</text:p>
            <text:p text:style-name="common-al">Regelmatig komen klachten binnen over de onveilige situatie voor de schoolgaande jeugd.</text:p>
            <text:p text:style-name="common-al">Om herhaling van een dodelijk ongeval op de parallelweg van de N229 te voorkomen en om tegemoet te komen aan klachten van bewoners is besloten om de snelheid op de parallelweg van de N229 tussen Bunnik en Odijk te verlagen van 60 naar 30. Dit doen we vooruitlopend op het groot onderhoud aan de N229 waarbij ook fysieke maatregelen worden genomen om de snelheidsverlaging te ondersteunen.</text:p>
            <text:p text:style-name="common-al"/>
            <text:p text:style-name="common-al">De maatregelen zullen leiden tot een veiliger verkeersafwikkeling op de parallelweg van de N229. Dit dient de belangen van de schoolgaande jeugd en overige weggebruikers. Gelet hierop en het gegeven dat de maatregelen in overleg met de omwonenden en de gemeente Bunnik tot stand zijn gekomen, verwachten wij niet dat door de maatregelen belangen onevenredig zullen worden geschaad. De maatregelen dragen tevens bij aan een betere leefbaarheid, ruimtelijke kwaliteit en bereikbaarheid van de medeweggebruikers en bewoners langs de parallelweg van de provinciale weg N229.</text:p>
            <text:p text:style-name="common-al"/>
            <text:p text:style-name="tussenkopcur">Bevoegdheid</text:p>
            <text:p text:style-name="common-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common-al"/>
            <text:p text:style-name="tussenkopcur">Besluit</text:p>
            <text:p text:style-name="common-al">In overeenstemming met het aangehechte en van dit verkeersbesluit deel uitmakende beeldmateriaal genaamd ‘N229.borden.snelheidsverlaging.parallelw.2019.pdf’, worden de volgende concrete fysieke maatregelen uitgevoerd op de provinciale weg ten behoeve van de verlaging van de maximumsnelheid voor alle verkeer op de parallelweg van de provinciale weg N229 tussen Bunnik en Odijk in de gemeente Bunnik, hmp. 7.020 en hmp. 6.275:</text:p>
            <text:p text:style-name="common-al"/>
            <text:p text:style-name="common-al">Plaatsen:</text:p>
            <text:list text:style-name="id1-3-2-2-1-35">
              <text:list-item text:style-override="id1-3-2-2-1-35-1">
                <text:number>1.</text:number>
                <text:p text:style-name="al">Bord A1-30 (30 km/uur) van bijlage 1 van het RVV 1990 waarmee een maximumsnelheid van 30 kilometer per uur in de richting van Bunnik wordt ingesteld. Plaatsing ter hoogte van hmp. 7.020; </text:p>
              </text:list-item>
              <text:list-item text:style-override="id1-3-2-2-1-35-2">
                <text:number>2.</text:number>
                <text:p text:style-name="al">Bord A1-30 (30 km/uur) van bijlage 1 van het RVV 1990 waarmee een maximumsnelheid van 30 kilometer per uur in de richting van Odijk wordt ingesteld. Plaatsing ter hoogte van hmp. 6.275.</text:p>
              </text:list-item>
            </text:list>
            <text:p text:style-name="common-al"/>
            <text:p text:style-name="common-al">Hiermee wordt op de parallelweg van het wegvak 7.020 - 6.275 van de N229 een maximumsnelheid van 30 kilometer per uur ingesteld.</text:p>
            <text:p text:style-name="common-al"/>
            <text:p text:style-name="common-al">Aandachtspunt</text:p>
            <text:p text:style-name="common-al">Dit besluit laat de eventuele toepassing van de Wegenverordening provincie Utrecht 2010 onverlet.</text:p>
            <text:p text:style-name="common-al"/>
            <text:p text:style-name="common-al">Gedeputeerde Staten van Utrecht,</text:p>
            <text:p text:style-name="common-al">namens hen,</text:p>
            <text:p text:style-name="common-al"/>
            <text:p text:style-name="common-al"/>
            <text:p text:style-name="common-al"/>
            <text:p text:style-name="common-al"/>
            <text:p text:style-name="common-al">Cock van Dijk</text:p>
            <text:p text:style-name="common-al">Teamleider domein Mobilite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kendmaking</text:p>
            <text:p text:style-name="common-al">Dit verkeersbesluit ligt met bijbehorende tekening vanaf 14 oktober 2019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p text:style-name="tussenkopcur">Rechtsbescherming</text:p>
            <text:p text:style-name="common-al">Tegen dit besluit kunnen belanghebbenden binnen zes weken na de dag van verzending een bezwaarschrift bij het college van Gedeputeerde Staten van Utrecht indienen:</text:p>
            <text:list text:style-name="id1-3-2-2-1-67">
              <text:list-item text:style-override="id1-3-2-2-1-67-1">
                <text:number>•</text:number>
                <text:p text:style-name="al">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list-item>
            </text:list>
            <text:list text:style-name="id1-3-2-2-1-68">
              <text:list-item text:style-override="id1-3-2-2-1-68-1">
                <text:number>•</text:number>
                <text:p text:style-name="al">Schriftelijk: t.a.v. de secretaris van de Awb-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al"/>
              </text:list-item>
            </text:list>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keersbesluit - Bunnik</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1F6861F</meta:user-defined>
    <meta:user-defined meta:name="DCTERMS.abstract">Verkeersmaatregelen ten behoeve van de verlaging van de maximumsnelheid voor alle verkeer op de parallelweg van de provinciale weg N229 tussen Bunnik en Odijk in de gemeente Bunnik, Provincialeweg hmp. 7.020 en hmp. 6.275.</meta:user-defined>
    <meta:user-defined meta:name="OVERHEIDop.verkeersbordcode">A1</meta:user-defined>
    <dc:language>nl</dc:language>
    <meta:user-defined meta:name="OVERHEID.Gemeente/DC.spatial">Bunnik</meta:user-defined>
    <meta:user-defined meta:name="OVERHEID.Provincie/DC.spatial">Utrecht</meta:user-defined>
    <meta:user-defined meta:name="OVERHEID.EPSG28992/DC.spatial">143782 451958</meta:user-defined>
    <meta:user-defined meta:name="DC.title">VERKEERSBESLUIT 689-2019</meta:user-defined>
    <meta:user-defined meta:name="OVERHEID.PostcodeHuisnummer/OVERHEIDop.postcodeHuisnummer">3984SR</meta:user-defined>
    <meta:user-defined meta:name="OVERHEIDop.straatnaam">Schoudermantel</meta:user-defined>
    <meta:user-defined meta:name="OVERHEIDop.woonplaats">Odijk</meta:user-defined>
    <meta:user-defined meta:name="DCTERMS.W3CDTF/DCTERMS.available">2019-10-14</meta:user-defined>
    <meta:user-defined meta:name="OVERHEIDop.StcrtID/DC.identifier">stcrt-2019-56719</meta:user-defined>
    <meta:user-defined meta:name="OVERHEIDop.externeBijlage">Bunnik.parallelweg|exb-2019-49082</meta:user-defined>
    <meta:user-defined meta:name="DCTERMS.W3CDTF/OVERHEIDop.jaargang">2019</meta:user-defined>
    <meta:user-defined meta:name="OVERHEIDop.publicationIssue">56719</meta:user-defined>
    <meta:user-defined meta:name="OVERHEIDop.versieInformatie"/>
  </office:meta>
</office:document-meta>
</file>