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Verkeersbesluit gehandicaptenparkeerplaats – Molenbossen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GBORU 1545000</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Inleiding </text:p>
            <text:p text:style-name="considerans.al">Bij verzoek van 7-10-2019, geregistreerd onder nr. 1545000 is verzocht om aanleg van een gehandicaptenparkeerplaats nabij een woning. Formeel kader 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 </text:p>
            <text:p text:style-name="considerans.al">Op grond van artikel 21 van het Besluit administratieve bepalingen inzake het wegverkeer moet het verkeersbesluit vermelden welke doelstelling of doelstellingen met het verkeersbesluit worden beoogd. </text:p>
            <text:p text:style-name="considerans.al">Daarbij moet worden aangegeven welke van de in artikel 2, eerste en tweede lid, van de Wegenverkeerswet 1994 genoemde belangen ten grondslag liggen aan het verkeersbesluit.</text:p>
            <text:p text:style-name="considerans.al"> Indien tevens andere van de in artikel 2, eerste en tweede lid, van de Wegenverkeerswet 1994 genoemde belangen in het geding zijn, wordt voorts aangegeven op welke wijze de belangen tegen elkaar zijn afgewogen. </text:p>
            <text:p text:style-name="tussenkopvet">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 </text:p>
            <text:p text:style-name="considerans.al">Met het verkeersbesluit wordt normaliter beoogd een gehandicapte die aangewezen is op parkeren in de openbare ruimte een parkeerplaats in de directe omgeving van zijn woning ter beschikking te stellen. Het is dan ook gewenst om ter hoogte van het appartementencomplex Molenbossen 2-142, 5923 AA/AB Venlo, een gehandicaptenparkeerplaats op kenteken te verplaatsen naar de achterzijde van het complex. </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het appartementencomplex Molenbossen 2-142, 5923 AA/AB Venlo, een gehandicaptenparkeerplaats op kenteken te verplaatsen naar de achterzijde van het complex. </text:p>
            <text:p text:style-name="al">Een en ander door middel van het verplaatsen van het bord E6 (gehandicaptenparkeerplaats), onder bord met kenteken, en aanbrengen van ondersteunende markeringen (RVV 1990). </text:p>
            <text:p text:style-name="al"/>
            <text:p text:style-name="al">Venlo, 10-10-2019</text:p>
            <text:p text:style-name="al">College van burgemeester en wethouders van Venlo,</text:p>
            <text:p text:style-name="al">Namens deze,</text:p>
            <text:p text:style-name="al">S.W.J. Nijveld</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Het bezwaarschrift dient te zijn ondertekend en het volgende te bevatten: </text:p>
          <text:p text:style-name="bezwaarschrift_al">1. naam en adres van de indiener; </text:p>
          <text:p text:style-name="bezwaarschrift_al">2. de dagtekening; </text:p>
          <text:p text:style-name="bezwaarschrift_al">3. een omschrijving van het besluit waartegen het bezwaar is gericht; </text:p>
          <text:p text:style-name="bezwaarschrift_al">4. de gronden van het bezwaar. </text:p>
          <text:p text:style-name="bezwaarschrift_al">Tevens kan alsdan, indien onverwijlde spoed dat vereist, de voorzieningenrechter van de rechtbank Limburg, team bestuursrecht, verzocht worden een voorlopige voorziening te treff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1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1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1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handicaptenparkeerplaats - Molenbossen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5000</meta:user-defined>
    <meta:user-defined meta:name="DCTERMS.abstract">Gehandicaptenparkeerplaats</meta:user-defined>
    <meta:user-defined meta:name="OVERHEIDop.verkeersbordcode">E6</meta:user-defined>
    <dc:language>nl</dc:language>
    <meta:user-defined meta:name="OVERHEID.EPSG28992/DC.spatial">208012 374969</meta:user-defined>
    <meta:user-defined meta:name="DC.title">Gemeente Venlo -Verkeersbesluit gehandicaptenparkeerplaats – Molenbossen Venlo</meta:user-defined>
    <meta:user-defined meta:name="OVERHEID.PostcodeHuisnummer/OVERHEIDop.postcodeHuisnummer">5923AB 106</meta:user-defined>
    <meta:user-defined meta:name="OVERHEIDop.straatnaam">Molenbossen</meta:user-defined>
    <meta:user-defined meta:name="OVERHEIDop.woonplaats">Venlo</meta:user-defined>
    <meta:user-defined meta:name="DCTERMS.W3CDTF/DCTERMS.available">2019-10-14</meta:user-defined>
    <meta:user-defined meta:name="OVERHEIDop.StcrtID/DC.identifier">stcrt-2019-56711</meta:user-defined>
    <meta:user-defined meta:name="DCTERMS.W3CDTF/OVERHEIDop.jaargang">2019</meta:user-defined>
    <meta:user-defined meta:name="OVERHEIDop.publicationIssue">56711</meta:user-defined>
    <meta:user-defined meta:name="OVERHEIDop.versieInformatie"/>
  </office:meta>
</office:document-meta>
</file>