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REMONDIS Maintenance &amp; Services B.V. en Reym B.V.</text:h>
      <text:p text:style-name="ifm_p_mt.7.4mm_ifm"><text:span text:style-name="ifm_span_font.bold_mt.7.4mm_ifm">Zaaknummer </text:span>ACM/19/036389</text:p>
      <text:p text:style-name="ifm_p_mt.3.7mm_ifm">In Staatscourant 51067 van 13 september 2019 staat de melding van een voorgenomen concentratie in de zin van artikel 34 van de Mededingingswet. Het gaat om het volgende:.</text:p>
      <text:p text:style-name="ifm_p_mt.3.7mm_ifm">Op 10 oktober 2019 heeft de Autoriteit Consument en Markt (ACM) besloten dat voor deze geen vergunning is vereist. Dit besluit ACM/UIT/520612 heeft de ACM aan de meldende partijen op 10 okto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6704</text:span><text:tab/>14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6704</text:span><text:tab/>14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REMONDIS Maintenance &amp; Services B.V. en Reym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67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70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REMONDIS Maintenance &amp; Services B.V. en Reym B.V.</meta:user-defined>
    <meta:user-defined meta:name="DCTERMS.W3CDTF/DCTERMS.available">2019-10-14</meta:user-defined>
  </office:meta>
</office:document-meta>
</file>