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ÉÉNRICHTINGSFIETSPAD PERSANT SNOEPWEG TUSSEN ENGELENDAAL - ROTONDE SIMON SMITWEG</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088288/170317</text:p>
            <text:p text:style-name="context_bottom"/>
          </text:section>
          <text:p text:style-name="aanhef_wie">Het college van burgemeester en wethouders van de gemeente Leiderdorp,</text:p>
          <text:section text:name="considerans_id1-3-2-1-3" text:style-name="considerans">
            <text:p text:style-name="tussenkopcur">
            <text:span text:style-name="nadrukvet">Inleiding</text:span>
          </text:p>
            <text:p text:style-name="considerans.al">Het college van burgemeester en wethouders van de gemeente Leiderdorp neemt een verkeersbesluit voor het opheffen van het éénrichtingsfietspad Persant Snoepweg tussen Engelendaal - rotonde Simon Smitweg. Aanleiding is dat in de zomer van 2019 het tweerichtingsfietspad met trottoir aan de Persant Snoepweg tussen Engelendaal en de rotonde met de Simon Smitweg (zijde achter het tankstation) is vernieuwd. Hiermee is het fietscomfort en de fietsveiligheid verbeterd op deze hoofdfietsroute.</text:p>
            <text:p text:style-name="considerans.al">Het bestaande éénrichtingsfietspad aan de andere zijde van de Persant Snoepweg (achter de wasstraat) heeft slechts een geringe functie in het fietsnetwerk en is aan onderhoud toe. Het vernieuwde fietspad aan de Persant Snoepweg is voor zowel fietsers als voetgangers een goed alternatief voor het éénrichtingsfietspad. Daarom wordt het opknappen van het éénrichtingsfietspad aan de achterzijde van de wasstraat als niet lonend beschouwd en is geadviseerd het éénrichtingsfietspad achter de wasstraat op te heffen, zodat al het fietsverkeer wordt geconcentreerd op het recent verbeterde fietspad.</text:p>
            <text:p text:style-name="considerans.al">
            <text:span text:style-name="nadrukvet">
              <text:span text:style-name="nadrukcur">Overwegingen</text:span>
            </text:span>
          </text:p>
            <text:p text:style-name="considerans.al">Bij het besluit om het éénrichtingsfietspad op te heffen om het fietsverkeer te concentreren op het tweerichtingsfietspad aan de andere zijde van de Persant Snoepweg zijn er meerdere overwegingen. De belangrijkste hiervan zijn:</text:p>
            <text:p text:style-name="considerans.al">- dat het éénrichtingsfietspad een geringe functie vervult in het fietsnetwerk van Leiderdorp;</text:p>
            <text:p text:style-name="considerans.al">- dat er een goed alternatief tweerichtingsfietspad aanwezig is over de gehele lengte van de Persant Snoepweg, die voldoet aan de huidige richtlijnen van de CROW;</text:p>
            <text:p text:style-name="considerans.al">- dat dit tweerichtingsfietspad recent is vernieuwd;</text:p>
            <text:p text:style-name="considerans.al">- dat het éénrichtingsfietspad aan onderhoud toe is;</text:p>
            <text:p text:style-name="considerans.al">- dat door het vernieuwde tweerichtingsfietspad het niet lonend wordt beschouwd om het fietspad op te knappen;</text:p>
            <text:p text:style-name="considerans.al">- dat door het vernieuwde tweerichtingsfietspad geen kosten meer gereserveerd worden voor het onderhoud aan dit stukje fietspad;</text:p>
            <text:p text:style-name="considerans.al">- dat door het opheffen van het éénrichtingsfietspad ook de route voor voetgangers verdwijnt;</text:p>
            <text:p text:style-name="considerans.al">- dat de voetgangers aan de andere zijde van de Persant Snoepweg gebruik kunnen maken van het voetpad;</text:p>
            <text:p text:style-name="considerans.al">- dat door deze maatregel de omrijafstand/ omloopafstand zeer beperkt blijft;</text:p>
            <text:p text:style-name="considerans.al"/>
            <text:p text:style-name="considerans.al">
            <text:span text:style-name="nadrukvet">Wettelijke gro</text:span>
            <text:span text:style-name="nadrukvet">ndslag</text:span>
          </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text:p>
            <text:p text:style-name="considerans.al"/>
            <text:p text:style-name="considerans.al">
            <text:span text:style-name="nadrukvet">Bevoegdheid</text:span>
          </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Het opheffen van het éénrichtingsfietspad Persant Snoepweg tussen Engelendaal - rotonde Simon Smitweg door het verwijderen van bord G11 uit bijlage l van het Reglement verkeersregels en verkeerstekens 1990 conform bijgevoegde kaart;</text:p>
            <text:p text:style-name="common-al">2. Om dit besluit bij eerste mogelijkheid op de gebruikelijke wijze te publiceren in de Staatscourant en in het Leiderdorps Weekblad;</text:p>
            <text:p text:style-name="last-al">3. Om dit besluit gedurende een periode van 6 weken, conform de Awb-procedure, ingaande vanaf publicatie in de Staatscourant,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6 september 2019</text:span>
          </text:p>
          </text:section>
          <text:section text:name="ondertekening_id1-3-2-3-2">
            <text:p><text:span text:style-name="functie">Burgemeester en Wethouders van Leiderdor</text:span></text:p>
            <text:p><text:span text:style-name="ondertekening_naam">
            <text:span text:style-name="voornaam">H. Romeijn,</text:span>
            <text:span text:style-name="achternaam"> secretaris</text:span>
          </text:span></text:p>
            <text:p>L.M. Driessen-Jansen, burgemeester</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5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5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5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opheffen éénrichtingsfietspad - Persant Snoepweg tussen engelendaal en rotonde Simon Smitweg</meta:user-defined>
    <meta:user-defined meta:name="OVERHEIDvb.Wegcategorie/OVERHEIDvb.wegcategorie">Gebiedsontsluitingsweg binnen de bebouwde kom</meta:user-defined>
    <meta:user-defined meta:name="OVERHEIDvb.Weggebruiker/OVERHEIDvb.weggebruiker">fietsers</meta:user-defined>
    <meta:user-defined meta:name="OVERHEIDop.verkeersbordcode">G11</meta:user-defined>
    <dc:language>nl</dc:language>
    <meta:user-defined meta:name="OVERHEID.Gemeente/DC.spatial">Leiderdorp</meta:user-defined>
    <meta:user-defined meta:name="OVERHEID.EPSG28992/DC.spatial">96708 463496</meta:user-defined>
    <meta:user-defined meta:name="DC.title">VERKEERSBESLUIT OPHEFFEN ÉÉNRICHTINGSFIETSPAD PERSANT SNOEPWEG TUSSEN ENGELENDAAL - ROTONDE SIMON SMITWEG</meta:user-defined>
    <meta:user-defined meta:name="OVERHEID.PostcodeHuisnummer/OVERHEIDop.postcodeHuisnummer">2353KA 1</meta:user-defined>
    <meta:user-defined meta:name="OVERHEIDop.straatnaam">Persant Snoepweg</meta:user-defined>
    <meta:user-defined meta:name="OVERHEIDop.woonplaats">Leiderdorp</meta:user-defined>
    <meta:user-defined meta:name="DCTERMS.W3CDTF/DCTERMS.available">2019-10-16</meta:user-defined>
    <meta:user-defined meta:name="OVERHEIDop.StcrtID/DC.identifier">stcrt-2019-56658</meta:user-defined>
    <meta:user-defined meta:name="OVERHEIDop.externeBijlage">Opheffen eenrichtingsfietspad Persant Snoepweg|exb-2019-49046</meta:user-defined>
    <meta:user-defined meta:name="DCTERMS.W3CDTF/OVERHEIDop.jaargang">2019</meta:user-defined>
    <meta:user-defined meta:name="OVERHEIDop.publicationIssue">56658</meta:user-defined>
    <meta:user-defined meta:name="OVERHEIDop.versieInformatie"/>
  </office:meta>
</office:document-meta>
</file>