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deputeerdenlaan thv nummer 45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4 oktober 2019</text:p>
            <text:p text:style-name="common-al">Kenmerk 160952-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mei 2019, door Allego een verzoek is ingediend voor het plaatsen van een oplaadpaal en het aanwijzen van één parkeerplaats voor het opladen van elektrische voertuigen aan de Gedeputeerdenlaan ter hoogte van huisnummer 45;</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Gedeputeerdenlaan ter hoogte van huisnummer 45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6 oktober 2019.</text:p>
            <text:p text:style-name="common-al">  </text:p>
            <text:p text:style-name="common-al">Het besluit ligt na publicatiedatum gedurende zes weken, van 17 oktober tot en met </text:p>
            <text:p text:style-name="common-al">27 novem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3640 499713</meta:user-defined>
    <meta:user-defined meta:name="DC.title">VERKEERSBESLUIT Gedeputeerdenlaan thv nummer 45 – Reservering van één parkeerplaats voor het opladen van elektrische voertuigen</meta:user-defined>
    <meta:user-defined meta:name="OVERHEID.PostcodeHuisnummer/OVERHEIDop.postcodeHuisnummer">8016AX 45</meta:user-defined>
    <meta:user-defined meta:name="OVERHEIDop.straatnaam">Gedeputeerdenlaan</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56655</meta:user-defined>
    <meta:user-defined meta:name="OVERHEIDop.StcrtID/DC.identifier">stcrt-2019-56655</meta:user-defined>
    <meta:user-defined meta:name="OVERHEIDop.versieInformatie"/>
  </office:meta>
</office:document-meta>
</file>