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dewijnstraat thv nummer 2T1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oktober 2019</text:p>
            <text:p text:style-name="common-al">Kenmerk: 152150-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juni 2019, door Allego een verzoek is ingediend voor het plaatsen van een oplaadpaal en het aanwijzen van één parkeerplaats voor het opladen van elektrische voertuigen aan de Radewijnstraat ter hoogte van huisnummer 2;</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Radewijnstraat ter hoogte van huisnummer 2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6 oktober 2019.</text:p>
            <text:p text:style-name="common-al">  </text:p>
            <text:p text:style-name="common-al">Het besluit ligt na publicatiedatum gedurende zes weken, van 17 oktober  tot en met </text:p>
            <text:p text:style-name="common-al">27 nov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3877 504038</meta:user-defined>
    <meta:user-defined meta:name="DC.title">VERKEERSBESLUIT Radewijnstraat thv nummer 2T1 – Reservering van één parkeerplaats voor het opladen van elektrische voertuigen</meta:user-defined>
    <meta:user-defined meta:name="OVERHEID.PostcodeHuisnummer/OVERHEIDop.postcodeHuisnummer">8022BG 2</meta:user-defined>
    <meta:user-defined meta:name="OVERHEIDop.straatnaam">Radewijns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56651</meta:user-defined>
    <meta:user-defined meta:name="OVERHEIDop.StcrtID/DC.identifier">stcrt-2019-56651</meta:user-defined>
    <meta:user-defined meta:name="OVERHEIDop.versieInformatie"/>
  </office:meta>
</office:document-meta>
</file>