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1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wijziging van de regionale specifieke eisen voor de Core capaciteitsberekeningsregio voor de geharmoniseerde toewijzingsregels voor langetermijnrechten betreffende transmissie, Autoriteit Consument en Markt</text:h>
      <text:h text:style-name="ifm_p_font.bold_mt.7.4mm_page.keep-with-next_ifm" text:outline-level="4">Zaaknummer ACM/19/035925</text:h>
      <text:p text:style-name="ifm_p_mt.4.23mm_indent.-7mm_mleft.7mm_ifm">1.<text:tab/>Op 8 augustus 2019 heeft TenneT TSO B.V. de Autoriteit Consument en Markt (hierna: ACM) verzocht om goedkeuring van het voorstel voor wijziging van de regionale specifieke eisen voor de Core capaciteitsberekeningsregio voor de geharmoniseerde toewijzingsregels voor langetermijnrechten betreffende transmissie.</text:p>
      <text:p text:style-name="ifm_p_indent.-7mm_mleft.7mm_ifm">2.<text:tab/>Op grond van artikel 4, twaalfde lid, in samenhang met artikel 51 van Verordening 2016/1719 (FCA Verordening) en artikel 2, tweede lid, van het Besluit van 19 december 2018, houdende regels ter uitvoering van Europese verordeningen betreffende de interne energiemark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0 oktober 2019. Het besluit treedt in werking op 15 oktober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19</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19</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wijziging van de regionale specifieke eisen voor de Core capaciteitsberekeningsregio voor de geharmoniseerde toewijzingsregels voor langetermijnrechten betreffende transmissie,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1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wijziging van de regionale specifieke eisen voor de Core capaciteitsberekeningsregio voor de geharmoniseerde toewijzingsregels voor langetermijnrechten betreffende transmissie, Autoriteit Consument en Markt</meta:user-defined>
    <meta:user-defined meta:name="DCTERMS.W3CDTF/DCTERMS.available">2019-10-14</meta:user-defined>
  </office:meta>
</office:document-meta>
</file>