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19-37-Elektrisch vervoer U. Ringbaan Noo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Inrichten parkeerplaatsen voor elektrische voertuigen</text:p>
            <text:p text:style-name="al"/>
            <text:p text:style-name="al">Afdelingshoofd  Wilbert Wouters</text:p>
            <text:p text:style-name="al"/>
            <text:p text:style-name="al">Datum besluit  15 oktober 2019</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Tilburg,</text:p>
            <text:p text:style-name="tussenkopcur">Overwegende dat:</text:p>
            <text:list text:style-name="id1-3-2-2-1-4">
              <text:list-item text:style-override="id1-3-2-2-1-4-1">
                <text:number>•</text:number>
                <text:p text:style-name="al">de gemeente Tilburg een Uitvoeringsplan Oplaadinfrastructuur heeft vastgesteld, op basis waarvan een oplaadpaal voor elektrische voertuigen kan worden gerealiseerd aan de Ringbaan Noord;</text:p>
              </text:list-item>
              <text:list-item text:style-override="id1-3-2-2-1-4-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4-3">
                <text:number>•</text:number>
                <text:p text:style-name="al">deze locatie in beheer is van de gemeente Tilburg;</text:p>
              </text:list-item>
              <text:list-item text:style-override="id1-3-2-2-1-4-4">
                <text:number>•</text:number>
                <text:p text:style-name="al">er een bestaande parkeergelegenheid wordt ingericht;</text:p>
              </text:list-item>
              <text:list-item text:style-override="id1-3-2-2-1-4-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6">
                <text:number>•</text:number>
                <text:p text:style-name="al">elektrisch vervoer bijdraagt aan het verbeteren van de luchtkwaliteit;</text:p>
              </text:list-item>
              <text:list-item text:style-override="id1-3-2-2-1-4-7">
                <text:number>•</text:number>
                <text:p text:style-name="al">oplaadpunten zijn bedoeld voor algemeen gebruik;</text:p>
              </text:list-item>
              <text:list-item text:style-override="id1-3-2-2-1-4-8">
                <text:number>•</text:number>
                <text:p text:style-name="al">oplaadpunten alleen mogen worden gebruikt voor het opladen van elektrische voertuigen;</text:p>
              </text:list-item>
              <text:list-item text:style-override="id1-3-2-2-1-4-9">
                <text:number>•</text:number>
                <text:p text:style-name="al">er 2 parkeerplekken worden gereserveerd voor het opladen van elektrische voertuigen;</text:p>
              </text:list-item>
              <text:list-item text:style-override="id1-3-2-2-1-4-10">
                <text:number>•</text:number>
                <text:p text:style-name="al">er vooralsnog 1 plek zal worden ingericht voor het opladen van elektrische voertuigen. Bij voldoende aanvragen zal de 2de plek worden ingericht;</text:p>
              </text:list-item>
              <text:list-item text:style-override="id1-3-2-2-1-4-11">
                <text:number>•</text:number>
                <text:p text:style-name="al">uit het oogpunt van het zoveel mogelijk waarborgen van de vrijheid van het verkeer het wenselijk c.q noodzakelijk is een parkeerplaats te creëren voor het opladen van elektrische voertuigen;</text:p>
              </text:list-item>
              <text:list-item text:style-override="id1-3-2-2-1-4-12">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4-13">
                <text:number>•</text:number>
                <text:p text:style-name="al">over deze maatregelen overleg is gepleegd met de Politie-Chef van eenheid Zeeland-West-Brabant, District Hart van Brabant, waarbij deze heeft verklaard met deze maatregelen te kunnen instemmen.</text:p>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reserveren van 2 parkeerplaatsen voor het opladen van elektrische voertuigen en het inrichten van 1 parkeerplaats voor het opladen van elektrische voertuigen, zoals is aangegeven op de aan dit besluit gehechte tekening, door middel van: het plaatsen van het verkeersbord E4 (parkeergelegenheid) van bijlage 1 van het Regelement Verkeersregels en Verkeerstekens 1990 en het onderbord: ''Uitsluitend opladen elektrische voertuigen''.</text:p>
            <text:list text:style-name="id1-3-2-2-1-10">
              <text:list-item text:style-override="id1-3-2-2-1-10-1">
                <text:number>•</text:number>
                <text:p text:style-name="al">Ringbaan Noord (elektrisch vervoer).pdf. </text:p>
              </text:list-item>
              <text:list-item text:style-override="id1-3-2-2-1-10-2">
                <text:number>•</text:number>
                <text:p text:style-name="al">Norm 830010.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0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0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0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ilburg - Plaatsen van het verkeersbord E4 (parkeergelegenheid) inclusief het onderbord: ''Uitsluitend opladenelektrische voertuigen'' - Ringbaan 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34410 398507</meta:user-defined>
    <meta:user-defined meta:name="DC.title">Registratienummer  Vkb-2019-37-Elektrisch vervoer U. Ringbaan Noord</meta:user-defined>
    <meta:user-defined meta:name="OVERHEID.PostcodeHuisnummer/OVERHEIDop.postcodeHuisnummer">5046AC 2</meta:user-defined>
    <meta:user-defined meta:name="OVERHEIDop.straatnaam">Ringbaan-Noord</meta:user-defined>
    <meta:user-defined meta:name="OVERHEIDop.woonplaats">Tilburg</meta:user-defined>
    <meta:user-defined meta:name="DCTERMS.W3CDTF/DCTERMS.available">2019-10-15</meta:user-defined>
    <meta:user-defined meta:name="OVERHEIDop.StcrtID/DC.identifier">stcrt-2019-56603</meta:user-defined>
    <meta:user-defined meta:name="OVERHEIDop.externeBijlage">Ringbaan Noord (elektrisch vervoer)|exb-2019-48967</meta:user-defined>
    <meta:user-defined meta:name="OVERHEIDop.externeBijlage">Norm 830010|exb-2019-48968</meta:user-defined>
    <meta:user-defined meta:name="DCTERMS.W3CDTF/OVERHEIDop.jaargang">2019</meta:user-defined>
    <meta:user-defined meta:name="OVERHEIDop.publicationIssue">56603</meta:user-defined>
    <meta:user-defined meta:name="OVERHEIDop.versieInformatie"/>
  </office:meta>
</office:document-meta>
</file>