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42- Gewijzigde vaststelling bestemmingsplan Paadje 12 te Nieuwe Niedor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gemeenteraad. </text:p>
            <text:p text:style-name="common-al">Grondslag: artikel 3.8 van de Wet ruimtelijke ordening en afdeling 3.4 van de Algemene wet bestuursrecht</text:p>
            <text:p text:style-name="common-al">Onderwerp: onder toepassing van artikel 3.1 van de Wet ruimtelijke ordening het bestemmingsplan Paadje 12 te Nieuwe Niedorp gewijzigd vast te stellen</text:p>
            <text:p text:style-name="common-al">Plangebied: Paadje 12 te Nieuwe Niedorp</text:p>
            <text:p text:style-name="common-al">Doel plan: De initiatiefnemer wil op de bestaande camping enkele wijzigingen doorvoeren om het bestaande terrein op te waarderen en uit te breiden</text:p>
            <text:p text:style-name="common-al"/>
            <text:p text:style-name="common-al">IMRO identificatienummer: NL.IMRO.1911.BPPaadje12-va02</text:p>
            <text:p text:style-name="common-al"/>
            <text:p text:style-name="common-al">Naar aanleiding van de tussenuitspraak van de Afdeling bestuursrechtspraak van de Raad van State van 1 mei 2019 is het op 30 november 2017 vastgestelde bestemmingsplan op de volgende punten gewijzigd:</text:p>
            <text:p text:style-name="common-al"/>
            <text:p text:style-name="common-al">1.Aan artikel 3.2 onder a is onder vernummering van onderdeel 3 een onderdeel 2 ingevoegd dat luidt:</text:p>
            <text:p text:style-name="common-al">Ter plaatse van de aanduiding maximum aantal eenheden zijn maximaal de op de verbeelding aangegeven recreatieve (nacht)verblijfseenheden toegestaan.</text:p>
            <text:p text:style-name="common-al">2.Op de verbeelding is de aanduiding maximum aantal eenheden opgenomen.</text:p>
            <text:p text:style-name="common-al">3. Artikel 3.6 van de regels is komen te vervallen.</text:p>
            <text:p text:style-name="common-al">Verder is de toelichting aangevuld naar aanleiding van het verrichte akoestisch onderzoek en is in de toelichting nader onderbouwd waarom er uit het oogpunt van geluid en geur sprake is van een aanvaardbaar verblijfsklimaat van de campinggasten.</text:p>
            <text:p text:style-name="common-al"/>
            <text:p text:style-name="tussenkopcur">Ter inzage</text:p>
            <text:p text:style-name="common-al">Het bestemmingsplan Paadje 12 te Nieuwe Niedorp 2017, met IMRO identificatienummer NL.IMRO.1911.BPPaadje12-va02, ligt met ingang van 15 oktober 2019 gedurende zes weken ter inzage.</text:p>
            <text:p text:style-name="common-al">Het bestemmingsplan met bijbehorende stukken is als volgt digitaal raadpleegbaar en beschikbaar: </text:p>
            <text:list text:style-name="id1-3-2-1-1-21">
              <text:list-item text:style-override="id1-3-2-1-1-21-1">
                <text:number>•</text:number>
                <text:p text:style-name="al">Op de landelijke website ‘Ruimtelijkeplannen.nl’ via: <text:a xlink:href="http://www.ruimtelijkeplannen.nl/web-roo/roo/bestemmingsplannen_p?planidn=NL.IMRO.1911.BPPaadje12-va02" xlink:type="simple">http://www.ruimtelijkeplannen.nl/web-roo/roo/bestemmingsplannen_p?planidn=NL.IMRO.1911.BPPaadje12-va02</text:a></text:p>
              </text:list-item>
              <text:list-item text:style-override="id1-3-2-1-1-21-2">
                <text:number>•</text:number>
                <text:p text:style-name="al">De bronbestanden van het plan zijn beschikbaar via: <text:a xlink:href="http://publiek.tercera-ro.nl/officieel/1911/NL.IMRO. 1911.BPPaadje12-va02" xlink:type="simple"/><text:a xlink:href="http://publiek.tercera-ro.nl/officieel/1911/NL.IMRO.1911.BPPaadje12-va02" xlink:type="simple"/><text:a xlink:href="http://publiek.tercera-ro.nl/officieel/1911/NL.IMRO.1911.BPPaadje12-va02" xlink:type="simple"/><text:a xlink:href="http://publiek.tercera-ro.nl/officieel/1911/NL.IMRO.1911.BPPaadje12-va02" xlink:type="simple">http://publiek.tercera-ro.nl/officieel/1911/NL.IMRO.1911.BPPaadje12-va02</text:a></text:p>
              </text:list-item>
            </text:list>
            <text:p text:style-name="common-al"/>
            <text:p text:style-name="common-al">Tevens is er de mogelijkheid om op afspraak de stukken in te zien. Voor het maken van een afspraak met een medewerker van het team Ruimte kunt u contact opnemen met 088-321 5000. </text:p>
            <text:p text:style-name="common-al"/>
            <text:p text:style-name="tussenkopcur">Beroep indienen</text:p>
            <text:p text:style-name="common-al">Gedurende de inzagetermijn hebben de volgende personen de mogelijkheid om beroep in te stellen:</text:p>
            <text:list text:style-name="id1-3-2-1-1-27">
              <text:list-item text:style-override="id1-3-2-1-1-27-1">
                <text:number>•</text:number>
                <text:p text:style-name="al">belanghebbenden die tijdig een zienswijze tegen het ontwerpbestemmingsplan kenbaar hebben gemaakt;</text:p>
              </text:list-item>
              <text:list-item text:style-override="id1-3-2-1-1-27-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7-3">
                <text:number>•</text:number>
                <text:p text:style-name="al">belanghebbenden die geen zienswijze tegen het ontwerp hebben kenbaar gemaakt, maar die willen opkomen tegen de wijzigingen die de raad bij de vaststelling heeft aangebracht.</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Paadje12-va02</meta:user-defined>
    <meta:user-defined meta:name="OVERHEIDop.referentienummer">NL.IMRO.1911.BPPaadje12-va02</meta:user-defined>
    <meta:user-defined meta:name="OVERHEIDop.Ruimtelijkeplannen/DC.type">Bestemmingsplan</meta:user-defined>
    <dc:language>nl</dc:language>
    <meta:user-defined meta:name="OVERHEID.Gemeente/DC.spatial">Hollands Kroon</meta:user-defined>
    <meta:user-defined meta:name="OVERHEID.EPSG28992/DC.spatial">122624 528012</meta:user-defined>
    <meta:user-defined meta:name="DC.title">Hollands Kroon -week 42- Gewijzigde vaststelling bestemmingsplan Paadje 12 te Nieuwe Niedorp 2017</meta:user-defined>
    <meta:user-defined meta:name="OVERHEID.PostcodeHuisnummer/OVERHEIDop.postcodeHuisnummer">1733</meta:user-defined>
    <meta:user-defined meta:name="OVERHEIDop.straatnaam">Paadje</meta:user-defined>
    <meta:user-defined meta:name="OVERHEIDop.woonplaats">Nieuwe Niedorp</meta:user-defined>
    <meta:user-defined meta:name="DCTERMS.W3CDTF/DCTERMS.available">2019-10-14</meta:user-defined>
    <meta:user-defined meta:name="DCTERMS.W3CDTF/OVERHEIDop.jaargang">2019</meta:user-defined>
    <meta:user-defined meta:name="OVERHEIDop.publicationIssue">56592</meta:user-defined>
    <meta:user-defined meta:name="OVERHEIDop.StcrtID/DC.identifier">stcrt-2019-56592</meta:user-defined>
    <meta:user-defined meta:name="OVERHEIDop.versieInformatie"/>
  </office:meta>
</office:document-meta>
</file>