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6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ivaldi Development N.V. in liquidatie</text:h>
      <text:p text:style-name="ifm_p_mt.7.4mm_ifm">Liquidatie van Vivaldi Development N.V. statutair gevestigd te Bonaire, Caribisch Nederland en ingeschreven in het Handelsregister van de Kamer van Koophandel te Bonaire onder nummer 5192, is ingevolge aandeelhoudersbesluit d.d. 23 juli 2019 ontbonden. De vereffenaar heeft in overeenstemming met het artikel 2:31 van het Burgerlijke wetboek BES vastgesteld wat de omvang van de rechten en verplichtingen van de vennootschap zijn. Alle schuldeisers zijn voldaan en er zijn geen aan de vereffenaar bekende baten meer aanwezig.</text:p>
      <text:p text:style-name="ifm_p_mt.3.7mm_ifm">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561</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561</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ivaldi Development N.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ivaldi Development N.V. in liquidatie</meta:user-defined>
    <meta:user-defined meta:name="DCTERMS.W3CDTF/DCTERMS.available">2019-10-14</meta:user-defined>
  </office:meta>
</office:document-meta>
</file>