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lening omgevingsvergunning brandveilig gebruik Dreg 1 in Nieuwkoop - het vestigen van een buitenschoolse opva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reg 1 in Nieuwkoop - voorgenomen verleningomgevingsvergunning voor het brandveilig gebruik voor het vestigen van een buitenschoolse opvang W-2019-0186.</text:p>
            <text:p text:style-name="common-al">
            <text:span text:style-name="nadrukvet">Ter inzage</text:span>
          </text:p>
            <text:p text:style-name="common-al">U kunt het ontwerpbesluit en de bijbehorende stukken inzien met ingang van 15 oktober 2019 gedurende zes weken. Dit kan, op afspraak, bij het Klant Contact CentrumTeylersplein 1 in Nieuwveen. U kunt online een afspraak maken via www.nieuwkoop.nl of telefonisch via 14 0172. U kunt het ontwerpbesluit en de bijbehorende stukken ook op deze pagina downloaden.</text:p>
            <text:p text:style-name="common-al">
            <text:span text:style-name="nadrukvet">Zienswijze indienen </text:span>
          </text:p>
            <text:p text:style-name="common-al">Gedurende bovenstaande termijn kan iedereen schriftelijk of mondeling (op afspraak) een zienswijze omtrent het verlenen van de voorgenomen vergunning kenbaar maken bij Burgemeester en wethouders, Postbus 1, 2460 AA Ter Aar. Op deze procedure is de Uniforme Openbare Voorbereidingsprocedure van toepassing.</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5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5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5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12984.85 463026.64</meta:user-defined>
    <meta:user-defined meta:name="DC.title">Voorgenomen verlening omgevingsvergunning brandveilig gebruik Dreg 1 in Nieuwkoop - het vestigen van een buitenschoolse opvang</meta:user-defined>
    <meta:user-defined meta:name="OVERHEID.PostcodeHuisnummer/OVERHEIDop.postcodeHuisnummer">2421NG 1</meta:user-defined>
    <meta:user-defined meta:name="OVERHEIDop.straatnaam">Dreg</meta:user-defined>
    <meta:user-defined meta:name="OVERHEIDop.woonplaats">Nieuwkoop</meta:user-defined>
    <meta:user-defined meta:name="DCTERMS.W3CDTF/DCTERMS.available">2019-10-14</meta:user-defined>
    <meta:user-defined meta:name="OVERHEIDop.externeBijlage">ONTWERP besluit W-2019-0186 (Inzage exemplaar)|exb-2019-48918</meta:user-defined>
    <meta:user-defined meta:name="OVERHEIDop.externeBijlage">Bestemmingsplantoets (Inzage exemplaar)|exb-2019-48919</meta:user-defined>
    <meta:user-defined meta:name="OVERHEIDop.externeBijlage">handelen in strijd RO, plattegrond, ruimtelijke...|exb-2019-48920</meta:user-defined>
    <meta:user-defined meta:name="OVERHEIDop.externeBijlage">Brandveiligheids advies (Inzage exemplaar)|exb-2019-48921</meta:user-defined>
    <meta:user-defined meta:name="OVERHEIDop.externeBijlage">aanvraagformulier (Inzage exemplaar)|exb-2019-48922</meta:user-defined>
    <meta:user-defined meta:name="DCTERMS.W3CDTF/OVERHEIDop.jaargang">2019</meta:user-defined>
    <meta:user-defined meta:name="OVERHEIDop.publicationIssue">56558</meta:user-defined>
    <meta:user-defined meta:name="OVERHEIDop.StcrtID/DC.identifier">stcrt-2019-56558</meta:user-defined>
    <meta:user-defined meta:name="OVERHEIDop.versieInformatie"/>
  </office:meta>
</office:document-meta>
</file>