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529</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r. Jo Horn Org. Advies en interim- B.V. in liquidatie</text:h>
      <text:p text:style-name="ifm_p_mt.7.4mm_ifm">Bovengenoemde rechtspersoon is in verband met ontbreken van activiteiten op 8 oktober 2019 ontbonden per 30 oktober 2019. De rekening en verantwoording liggen ter inzage voor een ieder tot 30 december 2019 ten kantore van het Handelsregister van de Kamer van Koophandel en ten kantore van Dr. Jo Horn Org. Advies en interim- B.V. (i.l.).</text:p>
      <text:p text:style-name="ifm_p_mt.3.7mm_ifm">De vereff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529</text:span><text:tab/>14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529</text:span><text:tab/>14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 Jo Horn Org. Advies en interim- B.V. in liquidatie</dc:title>
    <meta:user-defined meta:name="OVERHEIDop.Staatscourant/DC.type">Liquidaties</meta:user-defined>
    <meta:user-defined meta:name="OVERHEIDop.DienstAgentschapInstellingOfProject/DC.creator">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65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52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Dr. Jo Horn Org. Advies en interim- B.V. in liquidatie</meta:user-defined>
    <meta:user-defined meta:name="DCTERMS.W3CDTF/DCTERMS.available">2019-10-14</meta:user-defined>
  </office:meta>
</office:document-meta>
</file>