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lauwhuis - De Sylroede 3, kavel 9,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3 oktober 2019 het bestemmingsplan Blauwhuis - De Sylroede 3 kavel 9 ongewijzigd vastgesteld. Burgemeester en wethouders maken daarom bekend dat dit bestemmingsplan ter inzage ligt.</text:p>
            <text:p text:style-name="common-al">
            <text:span text:style-name="nadrukvet">Wat houdt dit bestemmingsplan in?</text:span>
          </text:p>
            <text:p text:style-name="common-al">Het bestemmingsplan en regelt de bouwmogelijkheid voor een vrijstaande woning in aansluiting op de bestaande nieuwbouw woningen aan de Sylroede in Blauwhuis, ten noorden van de Jacobidyk. </text:p>
            <text:p text:style-name="common-al">
            <text:span text:style-name="nadrukvet">Waar  en wanneer kunt u de stukken inzien? </text:span>
          </text:p>
            <text:p text:style-name="common-al">Het vastgestelde bestemmingsplan kunt u inzien vanaf 15 oktober 2019 tot en met 25 november 2019. Dit kan bij het gemeenteloket aan de Marktstraat 8 in Sneek.</text:p>
            <text:p text:style-name="common-al">U kunt het bestemmingsplan ook bekijken op de website <text:a xlink:href="http://www.ruimtelijkeplannen.nl" xlink:type="simple">www.ruimtelijkeplannen.nl</text:a> </text:p>
            <text:p text:style-name="common-al">Het planidentificatienummer van het vastgestelde bestemmingsplan is: NL.IMRO.1900.2018middBPbhsylr3-vast</text:p>
            <text:p text:style-name="common-al">
            <text:span text:style-name="nadrukvet">Hoe kunt u reageren?</text:span>
          </text:p>
            <text:p text:style-name="common-al">Als u het niet eens bent het besluit, dan kunt u in beroep gaan. Let erop dat u dit doet binnen de bovengenoemde inzagetermijn.</text:p>
            <text:p text:style-name="common-al">
            <text:span text:style-name="nadrukvet">Wie kan beroep indienen?</text:span>
          </text:p>
            <text:p text:style-name="common-al">Belanghebbenden die aantonen dat zij redelijkerwijs niet in staat waren een zienswijze bij de gemeenteraad in te dienen het besluit, kunnen beroep indienen. </text:p>
            <text:p text:style-name="common-al">U kunt uw beroepschrift sturen aan: Afdeling bestuursrechtspraak van de Raad van State, Postbus 20019, 2500 EA Den Haag </text:p>
            <text:p text:style-name="common-al">
            <text:span text:style-name="nadrukvet">Wilt u de uitspraak op beroep niet afwachten?</text:span>
          </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26 november 2019. Ook als u een beroepschrift heeft ingediend. Als er een voorlopige voorziening is aangevraagd geldt het bestemmingsplan pas als er een uitspraak door de rechter is ge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1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1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1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2018middBPbhsylr3-vast</meta:user-defined>
    <meta:user-defined meta:name="OVERHEIDop.Ruimtelijkeplannen/DC.type">Bestemmingsplan</meta:user-defined>
    <dc:language>nl</dc:language>
    <meta:user-defined meta:name="OVERHEID.Gemeente/DC.spatial">Súdwest-Fryslân</meta:user-defined>
    <meta:user-defined meta:name="OVERHEID.EPSG28992/DC.spatial">164833 559808</meta:user-defined>
    <meta:user-defined meta:name="DC.title">Vaststelling bestemmingsplan Blauwhuis - De Sylroede 3, kavel 9, Súdwest-Fryslân</meta:user-defined>
    <meta:user-defined meta:name="OVERHEID.PostcodeHuisnummer/OVERHEIDop.postcodeHuisnummer">8615</meta:user-defined>
    <meta:user-defined meta:name="OVERHEIDop.straatnaam">De Sylroede</meta:user-defined>
    <meta:user-defined meta:name="OVERHEIDop.woonplaats">Blauwhuis</meta:user-defined>
    <meta:user-defined meta:name="DCTERMS.W3CDTF/DCTERMS.available">2019-10-14</meta:user-defined>
    <meta:user-defined meta:name="DCTERMS.W3CDTF/OVERHEIDop.jaargang">2019</meta:user-defined>
    <meta:user-defined meta:name="OVERHEIDop.publicationIssue">56519</meta:user-defined>
    <meta:user-defined meta:name="OVERHEIDop.StcrtID/DC.identifier">stcrt-2019-56519</meta:user-defined>
    <meta:user-defined meta:name="OVERHEIDop.versieInformatie"/>
  </office:meta>
</office:document-meta>
</file>