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De Bult, Bultweg 6</text:span>, bouwen woning </text:p>
            <text:p text:style-name="common-al"/>
            <text:p text:style-name="common-al">De stukken liggen van (wo) 16 oktober 2019 t/m (di) 26 november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80A555EF-1517-40C7-86D5-922932BF62E1/" xlink:type="simple">http://ruimtelijkeplannen.steenwijkerland.nl/80A555EF-1517-40C7-86D5-922932BF62E1/</text:a></text:p>
            <text:p text:style-name="common-al">De bestanden zijn beschikbaar op:  <text:a xlink:href="https://www.ruimtelijkeplannen.nl/viewer/viewer?planidn=NL.IMRO.1708.DBUBultweg6OV-ON01" xlink:type="simple">https://www.ruimtelijkeplannen.nl/viewer/viewer?planidn=NL.IMRO.1708.DBUBultweg6OV-ON01</text:a></text:p>
            <text:p text:style-name="common-al"/>
            <text:p text:style-name="common-al">Reageren?</text:p>
            <text:p text:style-name="common-al">T/m 26 november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51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51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51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205198 536425</meta:user-defined>
    <meta:user-defined meta:name="DC.title">Ontwerpbesluit omgevingsvergunning (uitgebreide procedure)</meta:user-defined>
    <meta:user-defined meta:name="OVERHEID.PostcodeHuisnummer/OVERHEIDop.postcodeHuisnummer">8346KA 6</meta:user-defined>
    <meta:user-defined meta:name="OVERHEIDop.straatnaam">Bultweg</meta:user-defined>
    <meta:user-defined meta:name="OVERHEIDop.woonplaats">De Bult</meta:user-defined>
    <meta:user-defined meta:name="DCTERMS.W3CDTF/DCTERMS.available">2019-10-15</meta:user-defined>
    <meta:user-defined meta:name="DCTERMS.W3CDTF/OVERHEIDop.jaargang">2019</meta:user-defined>
    <meta:user-defined meta:name="OVERHEIDop.publicationIssue">56512</meta:user-defined>
    <meta:user-defined meta:name="OVERHEIDop.StcrtID/DC.identifier">stcrt-2019-56512</meta:user-defined>
    <meta:user-defined meta:name="OVERHEIDop.versieInformatie"/>
  </office:meta>
</office:document-meta>
</file>