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Tynaarlo - Bestemmingsplan “Natuurbegraafplaats Landgoed Den Dollard Oudemolen” en Aanwijsbesluit bijzondere begraafplaats onherroepel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an Tynaarlo heeft op 11 juni 2019 de volgende besluiten vastgesteld.</text:p>
            <text:p text:style-name="common-al">a. het bestemmingsplan Natuurbegraafplaats Landgoed Den Dollard Oudemolen  (NL.IMRO.1730.BPgravenDenDollard-0401).</text:p>
            <text:p text:style-name="common-al">b. Het besluit als bedoeld in artikel 40 van de Wet op de Lijkbezorging tot aanwijzing van het  gedeelte van het perceel kadastraal bekend gemeente Vries, sectie W nr. 1792, met een  oppervlakte van ca. 100 m2, plaatselijk bekend Linthorst Homanweg1 te Oudemolen, als  bijzondere  begraafplaats met maximaal 7 graven voor privégebruik.</text:p>
            <text:p text:style-name="common-al">De besluiten zijn onherroepelijk geworden aangezien geen beroep is ingesteld bij respectievelijk de Afdeling bestuursrechtspraak van de Raad van State en gedeputeerde staten van Drenthe.</text:p>
            <text:p text:style-name="tussenkopcur">Inzien van de stukken</text:p>
            <text:p text:style-name="common-al">De onherroepelijk geworden besluiten liggen met ingang van 18 oktober 2019 tijdens onze openingstijden voor eenieder ter inzage in het gemeentehuis, Kornoeljeplein 1 te Vries.</text:p>
            <text:p text:style-name="common-al">Daarnaast kunt u de documenten met bijlagen vanaf 18 oktober 2019 inzien op de landelijke website www.ruimtelijkeplannen.nl. Voor het raadplegen van de documenten kunt u gebruik maken van het identificatienummer NL.IMRO.1730.BPgravenDenDollard-0401.</text:p>
            <text:p text:style-name="tussenkopcur">Informatie</text:p>
            <text:p text:style-name="last-al">Meer informatie? Neem contact met ons op via info@tynaarlo.nl of via telefoonnummer 0592-266 6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7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4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4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Tynaar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30.BPgravenDenDollard-0401</meta:user-defined>
    <meta:user-defined meta:name="OVERHEIDop.Ruimtelijkeplannen/DC.type">Bestemmingsplan</meta:user-defined>
    <dc:language>nl</dc:language>
    <meta:user-defined meta:name="OVERHEID.Gemeente/DC.spatial">Tynaarlo</meta:user-defined>
    <meta:user-defined meta:name="OVERHEID.EPSG28992/DC.spatial">237818 563057</meta:user-defined>
    <meta:user-defined meta:name="DC.title">Gemeente Tynaarlo - Bestemmingsplan “Natuurbegraafplaats Landgoed Den Dollard Oudemolen” en Aanwijsbesluit bijzondere begraafplaats onherroepelijk.</meta:user-defined>
    <meta:user-defined meta:name="OVERHEID.PostcodeHuisnummer/OVERHEIDop.postcodeHuisnummer">9484TC 1</meta:user-defined>
    <meta:user-defined meta:name="OVERHEIDop.straatnaam">Linthorst Homanweg</meta:user-defined>
    <meta:user-defined meta:name="OVERHEIDop.woonplaats">Oudemo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56473</meta:user-defined>
    <meta:user-defined meta:name="OVERHEIDop.StcrtID/DC.identifier">stcrt-2019-56473</meta:user-defined>
    <meta:user-defined meta:name="OVERHEIDop.versieInformatie"/>
  </office:meta>
</office:document-meta>
</file>