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 Mokweg 12 in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e percelen een ontwerp wijzigingsbesluit ter inzage wordt gelegd. </text:p>
            <text:p text:style-name="common-al">(1797 SB) Mokweg 12 - Den Hoorn: 1799371 Toepassen van de wijzigingsbevoegdheid voor vrijkomende agrarische bebouwing. De bestemming ‘Agrarisch – Zeepolders’ wordt gewijzigd naar </text:p>
            <text:p text:style-name="common-al">‘Wonen – Vrijkomende agrarische bebouwing’. Hier wordt op de verbeelding 145 m² aan voormalige agrarische bedrijfsbebouwing opgenomen.  </text:p>
            <text:p text:style-name="common-al">
            <text:span text:style-name="nadrukvet">Inzage: </text:span>De ontwerpbesluiten met bijbehorende stukken liggen van <text:span text:style-name="nadrukvet">15 oktober 2</text:span><text:span text:style-name="nadrukvet">019 tot en met 25 november 2019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2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2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2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OV0012-on01</meta:user-defined>
    <meta:user-defined meta:name="OVERHEIDop.referentienummer">1799371</meta:user-defined>
    <meta:user-defined meta:name="DCTERMS.abstract">De bestemming van het perceel Mokweg 12 wordt gewijzigd van Agrarisch - Zeepolders naar Wonen - Vrijkomende agrarisiche bebouwing.  </meta:user-defined>
    <meta:user-defined meta:name="OVERHEIDop.Ruimtelijkeplannen/DC.type">Wijzigings- of uitwerkingsplan</meta:user-defined>
    <dc:language>nl</dc:language>
    <meta:user-defined meta:name="OVERHEID.Gemeente/DC.spatial">Texel</meta:user-defined>
    <meta:user-defined meta:name="OVERHEID.EPSG28992/DC.spatial">112127 558777</meta:user-defined>
    <meta:user-defined meta:name="DC.title">Wijziging bestemming Mokweg 12 in Den Hoorn</meta:user-defined>
    <meta:user-defined meta:name="OVERHEID.PostcodeHuisnummer/OVERHEIDop.postcodeHuisnummer">1797SB 12</meta:user-defined>
    <meta:user-defined meta:name="OVERHEIDop.straatnaam">Mokweg</meta:user-defined>
    <meta:user-defined meta:name="OVERHEIDop.woonplaats">Den Hoorn</meta:user-defined>
    <meta:user-defined meta:name="DCTERMS.W3CDTF/DCTERMS.available">2019-10-14</meta:user-defined>
    <meta:user-defined meta:name="DCTERMS.W3CDTF/OVERHEIDop.jaargang">2019</meta:user-defined>
    <meta:user-defined meta:name="OVERHEIDop.publicationIssue">56427</meta:user-defined>
    <meta:user-defined meta:name="OVERHEIDop.StcrtID/DC.identifier">stcrt-2019-56427</meta:user-defined>
    <meta:user-defined meta:name="OVERHEIDop.versieInformatie"/>
  </office:meta>
</office:document-meta>
</file>