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 Kogerweg 141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e percelen een ontwerp wijzigingsbesluit ter inzage wordt gelegd. </text:p>
            <text:list text:style-name="id1-3-2-1-1-2">
              <text:list-item text:style-override="id1-3-2-1-1-2-1">
                <text:number>1.</text:number>
                <text:p text:style-name="al">(1791 MJ) Kogerweg 141 - Den Burg:1850633 Toepassen van de wijzigingsbevoegdheid voor vrijkomende agrarische bebouwing. De bestemming ‘Agrarisch – Oude land’ wordt gewijzigd naar ‘Bedrijf – Vrijkomende agrarische bebouwing’ met een maximale bedrijfsoppervlakte van 280 m². Deze oppervlakte wordt ook op de verbeelding opgenomen.   </text:p>
              </text:list-item>
            </text:list>
            <text:p text:style-name="common-al">
            <text:span text:style-name="nadrukvet">Inzage: </text:span>De ontwerpbesluiten met bijbehorende stukken liggen van <text:span text:style-name="nadrukvet">15 oktober 2</text:span><text:span text:style-name="nadrukvet">019 tot en met 25 novem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Den 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7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7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7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13-on01</meta:user-defined>
    <meta:user-defined meta:name="OVERHEIDop.referentienummer">1850633</meta:user-defined>
    <meta:user-defined meta:name="DCTERMS.abstract">Wijziging van een agrarische bestemming naar bedrijf - vrijkomende agrarische bestemming. Op het perceel komt een kleinschalig ambachtelijk bedrijf.  </meta:user-defined>
    <meta:user-defined meta:name="OVERHEIDop.Ruimtelijkeplannen/DC.type">Wijzigings- of uitwerkingsplan</meta:user-defined>
    <dc:language>nl</dc:language>
    <meta:user-defined meta:name="OVERHEID.Gemeente/DC.spatial">Texel</meta:user-defined>
    <meta:user-defined meta:name="OVERHEID.EPSG28992/DC.spatial">114733 564413</meta:user-defined>
    <meta:user-defined meta:name="DC.title">Wijziging bestemming Kogerweg 141 in Den Burg</meta:user-defined>
    <meta:user-defined meta:name="OVERHEID.PostcodeHuisnummer/OVERHEIDop.postcodeHuisnummer">1791MJ 141</meta:user-defined>
    <meta:user-defined meta:name="OVERHEIDop.straatnaam">Kogerweg</meta:user-defined>
    <meta:user-defined meta:name="OVERHEIDop.woonplaats">Den Burg</meta:user-defined>
    <meta:user-defined meta:name="DCTERMS.W3CDTF/DCTERMS.available">2019-10-14</meta:user-defined>
    <meta:user-defined meta:name="DCTERMS.W3CDTF/OVERHEIDop.jaargang">2019</meta:user-defined>
    <meta:user-defined meta:name="OVERHEIDop.publicationIssue">56377</meta:user-defined>
    <meta:user-defined meta:name="OVERHEIDop.StcrtID/DC.identifier">stcrt-2019-56377</meta:user-defined>
    <meta:user-defined meta:name="OVERHEIDop.versieInformatie"/>
  </office:meta>
</office:document-meta>
</file>