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acamonteweg 9, Moo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ok en Middelaar maken bekend dat de gemeenteraad in de vergadering van 12 september 2019 het bestemmingsplan Bracamonteweg 9, Mook gewijzigd heeft vastgesteld. Het plangebied is gelegen aan de Bracamonteweg 9 te Mook in het buitengebied van de gemeente Mook en Middelaar. Het bestemmingsplan ziet toe op het herzien van de bestemming Recreatie naar Wonen. De bestaande recreatiewoning wordt gesloopt en ter plaatse wordt een nieuwe vrijstaande woning van één bouwlaag teruggebouwd. Hiervoor wordt het bouwvlak verruimd en marginaal opgeschoven. De bestemming Wonen wordt omringd door de bestemming Tuin.</text:p>
            <text:p text:style-name="common-al"/>
            <text:p text:style-name="common-al">
            <text:span text:style-name="nadrukvet">Inzien</text:span>
          </text:p>
            <text:p text:style-name="common-al">Het vaststellingsbesluit, het vastgestelde bestemmingsplan en daarop betrekking hebbende stukken liggen met ingang van woensdag 16 oktober 2019 op het gemeentehuis ter inzage. De stukken zijn ook digitaal te bekijken op <text:a xlink:href="http://www.ruimtelijkeplannen.nl/" xlink:type="simple">www.ruimtelijkeplannen.nl</text:a>. Het planidentificatienummer is NL.IMRO.0944.BRACAMONTEWEG9-VA01. </text:p>
            <text:p text:style-name="common-al"/>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text:p>
            <text:p text:style-name="common-al">Voor meer informatie kunt u contact opnemen met het KlantContactCentrum via telefoonnummer (024) 696 9111 of via e-mail gemeente@mookenmiddelaar.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BRACAMONTEWEG9-VA01</meta:user-defined>
    <meta:user-defined meta:name="OVERHEIDop.Ruimtelijkeplannen/DC.type">Bestemmingsplan</meta:user-defined>
    <dc:language>nl</dc:language>
    <meta:user-defined meta:name="OVERHEID.Gemeente/DC.spatial">Mook en Middelaar</meta:user-defined>
    <meta:user-defined meta:name="OVERHEID.EPSG28992/DC.spatial">190626 419138</meta:user-defined>
    <meta:user-defined meta:name="DC.title">Bestemmingsplan Bracamonteweg 9, Mook vastgesteld</meta:user-defined>
    <meta:user-defined meta:name="OVERHEID.PostcodeHuisnummer/OVERHEIDop.postcodeHuisnummer">6585KP 9</meta:user-defined>
    <meta:user-defined meta:name="OVERHEIDop.straatnaam">Bracamonteweg</meta:user-defined>
    <meta:user-defined meta:name="OVERHEIDop.woonplaats">Mook</meta:user-defined>
    <meta:user-defined meta:name="DCTERMS.W3CDTF/DCTERMS.available">2019-10-15</meta:user-defined>
    <meta:user-defined meta:name="DCTERMS.W3CDTF/OVERHEIDop.jaargang">2019</meta:user-defined>
    <meta:user-defined meta:name="OVERHEIDop.publicationIssue">56369</meta:user-defined>
    <meta:user-defined meta:name="OVERHEIDop.StcrtID/DC.identifier">stcrt-2019-56369</meta:user-defined>
    <meta:user-defined meta:name="OVERHEIDop.versieInformatie"/>
  </office:meta>
</office:document-meta>
</file>