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8 oktober 2019, kenmerk BES2019115 heeft besloten een ontheffing als bedoeld in artikel 3 van het Besluit uitoefenen medisch beroep BES te verlenen tot 8 oktober 2023 aan:</text:p>
      <text:p text:style-name="ifm_p_ifm">de heer H.C.H. Wartenberg, geneeskundige, anesthesioloog, geboren 7 oktober 1960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346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346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3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3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9-10-16</meta:user-defined>
  </office:meta>
</office:document-meta>
</file>