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Louise de Colignylaan 509, gemeent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r. 1737960</text:p>
            <text:p text:style-name="common-al">Namens burgemeester en wethouders van Vlaardingen,</text:p>
            <text:p text:style-name="common-al"/>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
            <text:p text:style-name="common-al">Gezien het Mandaatbesluit Ambtenaren 2016 en het Ondermandaatbesluit Ambtenaren 2017;</text:p>
            <text:p text:style-name="common-al"/>
            <text:p text:style-name="common-al">Gezien en gehoord het advies van de politie – die met dit besluit instemt – waarmee tevens is voldaan aan de verplichting als bedoeld in artikel 24 van het Besluit Administratieve Bepalingen inzake het wegverkeer.</text:p>
            <text:p text:style-name="common-al"/>
            <text:p text:style-name="common-al">Gelet op de artikelen 21 en 23 van het Besluit Administratieve Bepalingen inzake het wegverkeer en op artikel 18 van de Wegenverkeerswet.</text:p>
            <text:p text:style-name="common-al"/>
            <text:p text:style-name="common-al">
            <text:span text:style-name="nadrukvet">Overwegingen ten aanzien van het besluit</text:span>
          </text:p>
            <text:list text:style-name="id1-3-2-2-1-13">
              <text:list-item text:style-override="id1-3-2-2-1-13-1">
                <text:number>•</text:number>
                <text:p text:style-name="al">dat belanghebbende gestopt is met autorijden;</text:p>
              </text:list-item>
              <text:list-item text:style-override="id1-3-2-2-1-13-2">
                <text:number>•</text:number>
                <text:p text:style-name="al">dat hierdoor de gereserveerde gehandicaptenparkeerplaats niet meer nodig is;</text:p>
              </text:list-item>
              <text:list-item text:style-override="id1-3-2-2-1-13-3">
                <text:number>•</text:number>
                <text:p text:style-name="al">dat een gehandicapte dient te beschikken over parkeerruimte nabij zijn woning;</text:p>
              </text:list-item>
              <text:list-item text:style-override="id1-3-2-2-1-13-4">
                <text:number>•</text:number>
                <text:p text:style-name="al">dat deze maatregelen (gelet op artikel 2 van de Wegenverkeerswet) strekken tot: het in stand houden van de weg en het waarborgen van de bruikbaarheid daarvan;</text:p>
              </text:list-item>
            </text:list>
            <text:p text:style-name="common-al">
            <text:span text:style-name="nadrukvet">BESLUIT</text:span>
          </text:p>
            <text:list text:style-name="id1-3-2-2-1-15">
              <text:list-item text:style-override="id1-3-2-2-1-15-1">
                <text:number>•</text:number>
                <text:p text:style-name="al">door verwijdering van bord E6 van bijlage I van het Reglement Verkeersregels en Verkeerstekens 1990 een gereserveerde gehandicaptenparkeerplaats  op te heffen op:</text:p>
                <text:p text:style-name="al">Louise de Colignylaan ter hoogte van huisnummer 509  </text:p>
                <text:p text:style-name="al"/>
              </text:list-item>
            </text:list>
            <text:p text:style-name="common-al">Vlaardingen, </text:p>
            <text:p text:style-name="common-al">Namens deze,</text:p>
            <text:p text:style-name="common-al"/>
            <text:p text:style-name="common-al"> </text:p>
            <text:p text:style-name="common-al">J.J. van Buuren</text:p>
            <text:p text:style-name="last-al">Teammanager Stadsbedrij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4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4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4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gehandicaptenparkeerplaats - Louise de Colignylaan 5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7960</meta:user-defined>
    <meta:user-defined meta:name="OVERHEIDop.verkeersbordcode">E6</meta:user-defined>
    <dc:language>nl</dc:language>
    <meta:user-defined meta:name="OVERHEID.Gemeente/DC.spatial">Vlaardingen</meta:user-defined>
    <meta:user-defined meta:name="OVERHEID.EPSG28992/DC.spatial">83210 438549</meta:user-defined>
    <meta:user-defined meta:name="DC.title">Verkeersbesluit, intrekken gehandicaptenparkeerplaats, Louise de Colignylaan 509, gemeente Vlaardingen</meta:user-defined>
    <meta:user-defined meta:name="OVERHEID.PostcodeHuisnummer/OVERHEIDop.postcodeHuisnummer">3136NW 515</meta:user-defined>
    <meta:user-defined meta:name="OVERHEIDop.straatnaam">Louise de Colignylaan</meta:user-defined>
    <meta:user-defined meta:name="OVERHEIDop.woonplaats">Vlaardingen</meta:user-defined>
    <meta:user-defined meta:name="DCTERMS.W3CDTF/DCTERMS.available">2019-10-16</meta:user-defined>
    <meta:user-defined meta:name="OVERHEIDop.StcrtID/DC.identifier">stcrt-2019-56342</meta:user-defined>
    <meta:user-defined meta:name="DCTERMS.W3CDTF/OVERHEIDop.jaargang">2019</meta:user-defined>
    <meta:user-defined meta:name="OVERHEIDop.publicationIssue">56342</meta:user-defined>
    <meta:user-defined meta:name="OVERHEIDop.versieInformatie"/>
  </office:meta>
</office:document-meta>
</file>