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82847 Op 8-10-2019 is aan FIP Villa's IX B.V. het voornemen tot ontbinding meegedeeld.</text:p>
      <text:p text:style-name="ifm_p_ifm">Amsterdam 34282843 Op 8-10-2019 is aan FIP Villa's X B.V. het voornemen tot ontbinding meegedeeld.</text:p>
      <text:p text:style-name="ifm_p_ifm">Amsterdam 34281538 Op 8-10-2019 is aan FIP St. Nazaire B.V. het voornemen tot ontbinding meegedeeld.</text:p>
      <text:p text:style-name="ifm_p_ifm">Amsterdam 34303481 Op 8-10-2019 is aan Fip Syrah B.V. het voornemen tot ontbinding meegedeeld.</text:p>
      <text:p text:style-name="ifm_p_ifm">Amsterdam 34279948 Op 8-10-2019 is aan FIP Carignan B.V. het voornemen tot ontbinding meegedeeld.</text:p>
      <text:p text:style-name="ifm_p_ifm">Amsterdam 34286538 Op 8-10-2019 is aan FIP Cabernet Sauvignon B.V. het voornemen tot ontbinding meegedeeld.</text:p>
      <text:p text:style-name="ifm_p_ifm">Amsterdam 34284453 Op 8-10-2019 is aan FIP Chardonnay B.V. het voornemen tot ontbinding meegedeeld.</text:p>
      <text:p text:style-name="ifm_p_ifm">Brabant 53481666 Op 8-10-2019 is aan INDS B.V. het voornemen tot ontbinding meegedeeld.</text:p>
      <text:p text:style-name="ifm_p_ifm">Den Haag 65355083 Op 8-10-2019 is aan BlackPearl Commerce B.V. het voornemen tot ontbinding meegedeeld.</text:p>
      <text:p text:style-name="ifm_p_ifm">Den Haag 65131983 Op 8-10-2019 is aan Awes Holding B.V. het voornemen tot ontbinding meegedeeld.</text:p>
      <text:p text:style-name="ifm_p_ifm">Den Haag 65133617 Op 8-10-2019 is aan KL Trading B.V. het voornemen tot ontbinding meegedeeld.</text:p>
      <text:p text:style-name="ifm_p_ifm">Oost Nederland 62318497 Op 8-10-2019 is aan Euro Trans Logistics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01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01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16</meta:user-defined>
  </office:meta>
</office:document-meta>
</file>