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2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intrekking verzorgstersfonds, Ministerie van Defensie</text:h>
      <text:p text:style-name="ifm_p_font.italic_mt.7.4mm_ifm">7 oktober 2019,</text:p>
      <text:p text:style-name="ifm_p_font.italic_ifm">nr. BS2019017918</text:p>
      <text:p text:style-name="ifm_p_mt.3.7mm_ifm">De Staatssecretaris van Defensie</text:p>
      <text:p text:style-name="ifm_p_mt.3.7mm_indent.0mm_ifm">Besluit:</text:p>
      <text:h text:style-name="ifm_p_font.bold_mt.5.08mm_page.keep-with-next_ifm" text:outline-level="2">Artikel<text:s/>1<text:s/>Intrekken beschikking</text:h>
      <text:p text:style-name="ifm_p_mt.4.23mm_ifm">De beschikking van de Staatssecretaris van Defensie van 16 juli 1973, nr. P.131.055/U wordt met ingang van 1 september 2019 ingetrokken.</text:p>
      <text:h text:style-name="ifm_p_font.bold_mt.5.08mm_page.keep-with-next_ifm" text:outline-level="2">Artikel<text:s/>2<text:s/>Inwerkingtreding</text:h>
      <text:p text:style-name="ifm_p_mt.4.23mm_ifm">Dit besluit treedt in werking op de dag na de datum van de Staatscourant waarin zij wordt geplaatst.</text:p>
      <text:p text:style-name="ifm_p_mt.3.7mm_ifm">Dit besluit zal met toelichting in de Staatscourant worden geplaatst.</text:p>
      <text:p text:style-name="ifm_p_font.italic_mt.3.7mm_ifm">De Staatssecretaris van Defensie,
            <text:line-break/>Voor deze,<text:line-break/>De Hoofddirecteur Personeel<text:line-break/>P.F.M.<text:s/>Reesink<text:line-break/>Schout-bij-nacht</text:p>
      <text:h text:style-name="ifm_p_font.bold_mt.5.08mm_page.break-before_ifm" text:outline-level="4">TOELICHTING</text:h>
      <text:p text:style-name="ifm_p_mt.4.23mm_ifm">De beschikking van de Staatssecretaris van Defensie van 16 juli 1973, nr. P.131.055/U betreft het zogenaamde ‘Verzorgstersfonds’. Vanuit deze ‘regeling’ kon door Defensie een compensatie worden geboden voor de verzorg(st)er die intensieve verzorging/verpleging biedt aan een ernstig hulpbehoevend oorlogs-/dienstslachtoffer wiens hulpbehoevendheid permanente aandacht en inspanning vergt.</text:p>
      <text:p text:style-name="ifm_p_mt.3.7mm_ifm">Voortzetting van deze regeling is niet langer opportuun. Enerzijds kunnen bepaalde compensaties ook worden geboden vanuit de bestaande Voorzieningenregeling voor militaire oorlogs- en dienstslachtoffers en anderzijds zijn de regelingen omtrent intensieve mantelzorg belegd bij andere instanties waaronder Gemeenten en behoren niet (meer) tot de verantwoordelijkheid van de werkgev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6273</text:span><text:tab/>16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6273</text:span><text:tab/>16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intrekking verzorgstersfonds, Ministerie van Defensie</dc:title>
    <meta:user-defined meta:name="OVERHEIDop.Staatscourant/DC.type">Overig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62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627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DC.title">Besluit intrekking verzorgstersfonds, Ministerie van Defensie</meta:user-defined>
    <meta:user-defined meta:name="DCTERMS.W3CDTF/DCTERMS.available">2019-10-16</meta:user-defined>
  </office:meta>
</office:document-meta>
</file>