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an de vice-voorzitter van het Nederlandse Rode Kruis</text:h>
      <text:p text:style-name="ifm_p_font.italic_mt.7.4mm_ifm">30 augustus 2019,</text:p>
      <text:p text:style-name="ifm_p_font.italic_ifm">Nr. 2019001512</text:p>
      <text:p text:style-name="ifm_p_mt.3.7mm_ifm">Wij Willem-Alexander, bij de gratie Gods, Koning der Nederlanden, Prins van Oranje-Nassau,enz. enz. enz.</text:p>
      <text:p text:style-name="ifm_p_mt.3.7mm_ifm">Op de voordracht van Onze Minister van Defensie van 22 juli 2019, nr. BS2019006831, directie juridische zaken, cluster wet- en regelgeving, gedaan mede namens Onze Minister van Justitie en Veiligheid en Onze Minister van Volksgezondheid, Welzijn en Sport;</text:p>
      <text:p text:style-name="ifm_p_mt.3.7mm_ifm">Gelet op artikel 21, derde lid, onder b, van de statuten van de vereniging van het Nederlandse Rode Krui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De heer P.P. Tordoir wordt met ingang van 4 juni 2019 voor de duur van een jaar benoemd tot vice-voorzitter van het bestuur van de vereniging het Nederlandse Rode Kruis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Onze Minister van Defensie is belast met de uitvoering van dit besluit dat in de Staatscourant zal worden geplaatst.</text:p>
      <text:p text:style-name="ifm_p_font.italic_mt.3.7mm_ifm">
                  ’s-Gravenhage,
                   30 augustus 2019,
               </text:p>
      <text:p text:style-name="ifm_p_mt.3.7mm_ifm">Willem-Alexander</text:p>
      <text:p text:style-name="ifm_p_font.italic_mt.3.7mm_ifm">De Minister van Defensie,<text:line-break/>A.Th.B.<text:s/>Bijleveld-Schouten</text:p>
      <text:p text:style-name="ifm_p_font.italic_mt.3.7mm_ifm">De Minister van Justitie en Veiligheid,<text:line-break/>F.B.J.<text:s/>Grapperhaus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268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268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van de vice-voorzitter van het Nederlandse Rode Kruis</dc:title>
    <meta:user-defined meta:name="OVERHEIDop.Staatscourant/DC.type">Benoemingen en ontsla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2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 van de vice-voorzitter van het Nederlandse Rode Kruis</meta:user-defined>
    <meta:user-defined meta:name="DCTERMS.W3CDTF/DCTERMS.available">2019-10-16</meta:user-defined>
  </office:meta>
</office:document-meta>
</file>