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bullet text:bullet-char=" "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an maximaal twee algemene parkeerplaatsen in een parkeerplaats alleen bestemd voor elektrische voertuigen met gebruik van de laadpaal in het Plantsoen, ter hoogte van Plantsoen 10, kern Bleskensgraaf,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1035443</text:p>
            <text:p text:style-name="tussenkopvet">
            <text:span text:style-name="nadrukvet">VERKEERSBESLUIT</text:span>
          </text:p>
            <text:p text:style-name="tussenkopvet">
            <text:span text:style-name="nadrukvet">Molenlanden, kern </text:span>
            <text:span text:style-name="nadrukvet">Bleskensgraaf</text:span>
            <text:span text:style-name="nadrukvet">: wijziging van maximaal twee algemene parkeerplaatsen in een parkeerplaats alleen bestemd voor elektrische voertuigen met gebruik van de laadpaal aan </text:span>
            <text:span text:style-name="nadrukvet">het Plantsoen</text:span>
            <text:span text:style-name="nadrukvet"> te </text:span>
            <text:span text:style-name="nadrukvet">Bleskensgraaf</text:span>
            <text:span text:style-name="nadrukvet">.</text:span>
          </text:p>
            <text:p text:style-name="considerans.al">Burgemeester en wethouders van gemeente Molenlanden;</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de mandaatregeling gemeente Molenlanden 12 maart 2019, zijn wij bevoegd dit verkeersbesluit te nemen.</text:p>
            <text:p text:style-name="tussenkopvet">
            <text:span text:style-name="nadrukvet">Overwegende:</text:span>
          </text:p>
            <text:p text:style-name="considerans.al">Bij melding van 19 december 2018, kenmerk zaaknummer 1035443, heeft Allego een verzoek ingediend voor het wijzigen van één algemene parkeerplaats in een gereserveerde oplaadplaats voor elektrische voertui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12">
              <text:list-item text:style-override="id1-3-2-1-1-12-1">
                <text:number>•</text:number>
                <text:p text:style-name="al">Het bevorderen van een doelmatig of zuinig energieverbruik;</text:p>
              </text:list-item>
              <text:list-item text:style-override="id1-3-2-1-1-12-2">
                <text:number>•</text:number>
                <text:p text:style-name="al">Het voorkomen of beperken van door het verkeer veroorzaakte overlast, hinder of schade alsmede de gevolgen voor het milieu, bedoeld in de Wet Milieubeheer.</text:p>
              </text:list-item>
            </text:list>
            <text:p text:style-name="tussenkopvet">
            <text:span text:style-name="nadrukvet">Is het gewenst om:</text:span>
          </text:p>
            <text:p text:style-name="considerans.al">Maximaal twee algemene parkeerplaatsen te wijzigen in een parkeergelegenheid alleen bestemd voor elektrische voertuigen met gebruik van de laadpaal in het Plantsoen, ter hoogte van Plantsoen 10 in Bleskensgraaf. Specifiek door;</text:p>
            <text:p text:style-name="considerans.al">•Het plaatsen van een E08-bord met onderborden OB20 en OB504 </text:p>
            <text:p text:style-name="considerans.al">Een en ander zoals weergegeven op de bijgevoegde afbeeldingen in de bijlage.</text:p>
            <text:p text:style-name="tussenkopvet">
            <text:span text:style-name="nadrukvet">Motivering:</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nsiderans.al">De gemeente Molenlanden wil het elektrisch autorijden stimuleren door, binnen vastgestelde beleidsregels, medewerking te verlenen aan gekwalificeerde marktpartijen voor het plaatsen van laadpalen in de openbare ruimte. Allego is een van de gekwalificeerde marktpartijen en heeft in die hoedanigheid, naar aanleiding van een verzoek van een omwonende, een aanvraag voor de plaatsing van een laadpaal ingediend.</text:p>
            <text:p text:style-name="considerans.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tussenkopvet">
            <text:span text:style-name="nadrukvet">Belangenafweging:</text:span>
          </text:p>
            <text:p text:style-name="considerans.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7 oktober 2019 overleg gepleegd tussen de wegbeheerder en de politie, eenheid Rotterdam. Tijdens dit overleg werden de verkeersaspecten van het verkeersbesluit besproken. Tijdens dit overleg werden de verkeersaspecten van het verkeersbesluit besproken. De politie ging tijdens dit overleg akkoord met het voorgenomen verkeersbesluit.</text:p>
            <text:p text:style-name="considerans.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nsiderans.al">Van politiezijde wordt het volgende opgemerkt:</text:p>
            <text:p text:style-name="considerans.al">Door gebruik te maken van bord E8 van de Bijlage 1 van het RVV 1990 wordt de parkeergelegenheid beperkt voor een voertuigcategorie of groep. </text:p>
            <text:p text:style-name="considerans.al">Van politiezijde wordt nog wel aandacht gevraagd voor het ontbreken van een vorm van tijdsbeperking. Hierdoor is het theoretisch mogelijk dat een elektrisch voertuig onbeperkt gebruik kan maken van een parkeergelegenheid en onvoldoende gelegenheid biedt aan een andere gebruiker.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nsiderans.al">Het laden kost geld en wordt verrekend middels een passysteem. Na het bereiken van de maximale inhoud wordt ook de financiële inhouding van de pass gestopt. Er is dus geen druk aanwezig om voortijdig de parkeergelegenheid vrij te geven voor een andere gebruiker. Van politiezijde zal dan ook behoudend worden omgegaan met het handhavingsaspect van deze maatregel.</text:p>
            <text:p text:style-name="tussenkopvet">
            <text:span text:style-name="nadrukvet">Bekendmaking:</text:span>
          </text:p>
            <text:p text:style-name="considerans.al">De bekendmaking van het ontwerpbesluit en de mogelijkheid zienswijzen kenbaar te maken, werd op 16 oktober 2019 gepubliceerd in de Staatscourant.</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In het Plantsoen ter hoogte van Plantsoen 10 te Bleskensgraaf twee parkeerplaatsen aan te wijzen die als specifiek doel hebben het opladen van elektrische voertuigen;</text:p>
              </text:list-item>
              <text:list-item text:style-override="id1-3-2-1-2-2-2">
                <text:number>2.</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1-2-2-3">
                <text:number>3.</text:number>
                <text:p text:style-name="al"/>
                <text:p text:style-name="al">Dit besluit kenbaar te maken aan de weggebruikers middels plaatsing van de borden E8 met als onderborden OB20 en OB504;</text:p>
              </text:list-item>
              <text:list-item text:style-override="id1-3-2-1-2-2-4">
                <text:number>4.</text:number>
                <text:p text:style-name="al">Een en ander overeenkomstig de afbeeldingen in de bijlage;</text:p>
              </text:list-item>
              <text:list-item text:style-override="id1-3-2-1-2-2-5">
                <text:number> </text:number>
                <text:p text:style-name="al"/>
              </text:list-item>
            </text:list>
            <text:p text:style-name="al"> </text:p>
            <text:p text:style-name="al">Bleskensgraaf, 8 oktober 2019.</text:p>
            <text:p text:style-name="al">Namens college van burgemeester en wethouders van Molenlanden,</text:p>
            <text:p text:style-name="al"> </text:p>
            <text:p text:style-name="al">ing. A.J. van Gurp</text:p>
            <text:p text:style-name="al">Vakspecialist verkeer &amp; Vervoer</text:p>
            <text:p text:style-name="al">     </text:p>
            <text:p text:style-name="al">
            <text:span text:style-name="nadrukvet">Bezwaar</text:span>
          </text:p>
            <text:p text:style-name="al">Op grond van de  Algemene wet bestuursrecht kunt u binnen 6 weken na de dag van verzending van  het besluit een gemotiveerd bezwaarschrift indienen bij het college van  burgemeester en wethouders, bij voorkeur, via <text:a xlink:href="http://www.gemeentemolenlanden.nl/" xlink:type="simple">www.molenlanden.nl</text:a>.  Daarvoor moet u wel beschikken over een elektronische handtekening <text:a xlink:href="https://www.digid.nl/" xlink:type="simple">(DigiD).</text:a></text:p>
            <text:p text:style-name="al">   </text:p>
            <text:p text:style-name="al">Het bezwaarschrift dient op grond van  artikel 6:5 van de Algemene wet bestuursrecht te zijn ondertekend en dient  tenminste te bevatten:</text:p>
            <text:list text:style-name="id1-3-2-1-2-14">
              <text:list-item text:style-override="id1-3-2-1-2-14-1">
                <text:number>1.</text:number>
                <text:p text:style-name="al">Uw naam en adres;</text:p>
              </text:list-item>
              <text:list-item text:style-override="id1-3-2-1-2-14-2">
                <text:number>2.</text:number>
                <text:p text:style-name="al">De datum waarop u het bezwaarschrift geschreven  hebt;</text:p>
              </text:list-item>
              <text:list-item text:style-override="id1-3-2-1-2-14-3">
                <text:number>3.</text:number>
                <text:p text:style-name="al">Een omschrijving van het besluit waar uw bezwaar  zich tegen richt;</text:p>
              </text:list-item>
              <text:list-item text:style-override="id1-3-2-1-2-14-4">
                <text:number>4.</text:number>
                <text:p text:style-name="al">Het zaaknummer van het besluit;</text:p>
              </text:list-item>
              <text:list-item text:style-override="id1-3-2-1-2-14-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7 BM Rotterdam.</text:p>
            <text:p text:style-name="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1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1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1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Plantsoen Bleskens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443</meta:user-defined>
    <meta:user-defined meta:name="DCTERMS.abstract">Wijziging van maximaal twee algemene parkeerplaatsen in een parkeerplaats alleen bestemd voor elektrische voertuigen met gebruik van de laadpaal aan het Plantsoen te Bleskensgraaf.</meta:user-defined>
    <meta:user-defined meta:name="OVERHEIDop.verkeersbordcode">E8</meta:user-defined>
    <dc:language>nl</dc:language>
    <meta:user-defined meta:name="OVERHEID.Gemeente/DC.spatial">Molenlanden</meta:user-defined>
    <meta:user-defined meta:name="OVERHEID.EPSG28992/DC.spatial">113126 431698</meta:user-defined>
    <meta:user-defined meta:name="DC.title">‎Verkeersbesluit: wijzigen van maximaal twee algemene parkeerplaatsen in een parkeerplaats alleen bestemd voor elektrische voertuigen met gebruik van de laadpaal in het Plantsoen, ter hoogte van Plantsoen 10, kern Bleskensgraaf, gemeente Molenlanden.</meta:user-defined>
    <meta:user-defined meta:name="OVERHEID.PostcodeHuisnummer/OVERHEIDop.postcodeHuisnummer">2971AW 10</meta:user-defined>
    <meta:user-defined meta:name="OVERHEIDop.straatnaam">Plantsoen</meta:user-defined>
    <meta:user-defined meta:name="OVERHEIDop.woonplaats">Bleskensgraaf Ca</meta:user-defined>
    <meta:user-defined meta:name="DCTERMS.W3CDTF/DCTERMS.available">2019-10-16</meta:user-defined>
    <meta:user-defined meta:name="OVERHEIDop.StcrtID/DC.identifier">stcrt-2019-56219</meta:user-defined>
    <meta:user-defined meta:name="OVERHEIDop.externeBijlage">Verkeersbesluit met bijlagen|exb-2019-48705</meta:user-defined>
    <meta:user-defined meta:name="DCTERMS.W3CDTF/OVERHEIDop.jaargang">2019</meta:user-defined>
    <meta:user-defined meta:name="OVERHEIDop.publicationIssue">56219</meta:user-defined>
    <meta:user-defined meta:name="OVERHEIDop.versieInformatie"/>
  </office:meta>
</office:document-meta>
</file>