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andelen Dampten, Keern, De Weel en Pelmolenpad,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Plandelen Dampten, Keern, De Weel en Pelmolenpad op 24 september 2019 gewijzigd heeft vastgesteld.</text:p>
            <text:p text:style-name="common-al"/>
            <text:p text:style-name="common-al">
            <text:span text:style-name="nadrukcur">Begrenzing van het gebied</text:span>
          </text:p>
            <text:p text:style-name="common-al">Het plangebied kent de volgende plandelen:</text:p>
            <text:p text:style-name="common-al">- De Weel 6-24 (even);</text:p>
            <text:p text:style-name="common-al">- Keern 3-13 (oneven) en 4-36 (even) en Van Dedemstraat 1-4;</text:p>
            <text:p text:style-name="common-al">- Pelmolenpad 2, 2a-2c (even) en 1-35 (oneven);</text:p>
            <text:p text:style-name="common-al">- het gebied tussen Dampten, Berkhouterweg en Keern.</text:p>
            <text:p text:style-name="common-al"/>
            <text:p text:style-name="common-al">
            <text:span text:style-name="nadrukcur">Doel van het nieuwe bestemmingsplan</text:span>
          </text:p>
            <text:p text:style-name="common-al">In het bestemmingsplan wordt de bestaande situatie vastgelegd. Dit zijn de functies wonen, gemengd, detailhandel, begraafplaats, nutsvoorziening, groen, water en wegen.</text:p>
            <text:p text:style-name="common-al"/>
            <text:p text:style-name="common-al">
            <text:span text:style-name="nadrukcur">Wijzigingen</text:span>
          </text:p>
            <text:p text:style-name="common-al">De wijzigingen betreffen in hoofdzaak de volgende onderdelen:</text:p>
            <text:p text:style-name="common-al">In de toelichting van het bestemmingsplan zijn de paragrafen over kabels en leidingen, geluid, externe veiligheid en bodem geactualiseerd.</text:p>
            <text:p text:style-name="common-al">In de regels van het bestemmingsplan is artikel 5 (Gemengd-2) aangevuld met de aanduiding ‘garagebedrijf’ en met een aanduiding voor externe veiligheid in verband met de Provincialeweg. Artikel 14 (Leiding-Hoogspanning) is toegevoegd. Artikel 11 (Wonen) is geactualiseerd.</text:p>
            <text:p text:style-name="common-al">Op de verbeelding is de bestemming Leiding-Hoogspanning toegevoegd, is op het perceel Dampten 4-6 de aanduiding ‘garagebedrijf’ opgenomen en is de aanduiding voor externe veiligheid in verband met de Provincialeweg ingetekend.</text:p>
            <text:p text:style-name="common-al"/>
            <text:p text:style-name="common-al">
            <text:span text:style-name="nadrukcur">Terinzageligging</text:span>
          </text:p>
            <text:p text:style-name="common-al">Het bestemmingsplan, de bijbehorende stukken en het vaststellingsbesluit liggen van dinsdag 15 oktober tot en met maandag 25 november 2019 voor iedereen ter inzage in het stadhuis. Ook zijn ze te bekijken op www.hoorn.nl en op www.ruimtelijkeplannen.nl. Het plan heeft het volgende identificatienummer NL.IMRO.0405.BPDptnKrnDwlPmpd-va01.</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BPDptnKrnDwlPmpd-va01</meta:user-defined>
    <dc:language>nl</dc:language>
    <meta:user-defined meta:name="OVERHEID.Gemeente/DC.spatial">Hoorn</meta:user-defined>
    <meta:user-defined meta:name="OVERHEIDop.Ruimtelijkeplannen/DC.type">Bestemmingsplan</meta:user-defined>
    <meta:user-defined meta:name="DC.title">Vastgesteld bestemmingsplan Plandelen Dampten, Keern, De Weel en Pelmolenpad, Hoorn</meta:user-defined>
    <meta:user-defined meta:name="DCTERMS.W3CDTF/DCTERMS.available">2019-10-14</meta:user-defined>
    <meta:user-defined meta:name="DCTERMS.W3CDTF/OVERHEIDop.jaargang">2019</meta:user-defined>
    <meta:user-defined meta:name="OVERHEIDop.publicationIssue">56203</meta:user-defined>
    <meta:user-defined meta:name="OVERHEIDop.StcrtID/DC.identifier">stcrt-2019-56203</meta:user-defined>
    <meta:user-defined meta:name="OVERHEIDop.versieInformatie"/>
  </office:meta>
</office:document-meta>
</file>