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e, Strand en Duin,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4 september 2019 het bestemmingsplan ‘Zee, Strand en Duin, 1<text:span text:style-name="sup">e</text:span> herziening’ op grond van artikel 3.1 Wet ruimtelijke ordening gewijzigd heeft vastgesteld.</text:p>
            <text:p text:style-name="common-al">
            <text:span text:style-name="nadrukvet">Aanleiding </text:span>
          </text:p>
            <text:p text:style-name="common-al">Medio 2016 is de in maart 2015 vastgestelde Strandnota 2015-2020 gewijzigd. Zowel de Strandnota 2015-2020 als de nadien aangebrachte wijzingen in deze Strandnota, bevatten ruimtelijk relevante onderdelen. Deze onderdelen moeten in een latere instantie in planologische zin worden vertaald in een passende regeling in het voor het strand en de duinen geldende planologische kader, te weten het bestemmingsplan ‘Zee, Strand en Duin’. De eerste herziening van het bestemmingsplan ‘Zee, Strand en Duin’, voorziet hierin.</text:p>
            <text:p text:style-name="common-al">
            <text:span text:style-name="nadrukvet">Inhoud van het plan</text:span>
          </text:p>
            <text:p text:style-name="common-al">Het ontwerpbestemmingsplan heeft betrekking op onderdelen van de strand- en duingebieden in Noordwijk, met uitzondering van enkele aan de rand van het plangebied gelegen recreatie- en horecavoorzieningen. Met de herziening van het bestemmingsplan ‘Zee, Strand en Duin, 1e herziening’ wordt in hoofdzaak beoogd het verwerken van ruimtelijk relevante onderdelen van de eerder vastgestelde Strandnota 2015-2020 en de nadien aangebrachte wijzingen daarin.</text:p>
            <text:p text:style-name="common-al">
            <text:span text:style-name="nadrukvet">Gewijzigde onderdelen bij de vaststelling van het bestemmingsplan</text:span>
          </text:p>
            <text:p text:style-name="common-al">De bij de vaststelling van het bestemmingsplan, ten opzichte van het ontwerpbestemmingsplan, aangegeven wijzigingen van het bestemmingsplan zijn aangegeven in de door de gemeenteraad bij de vaststelling van het genoemde bestemmingsplan eveneens vastgestelde nota van Beantwoording zienswijzen en ambtshalve wijzigingen d.d. 16 augustus 2019.</text:p>
            <text:p text:style-name="common-al">
            <text:span text:style-name="nadrukvet">Ter inzage</text:span>
          </text:p>
            <text:p text:style-name="common-al">Het vastgestelde bestemmingsplan ‘Zee, Strand en Duin, 1e herziening’ en de daarbij behorende stukken ligt met ingang van 16 oktober 2019 gedurende zes weken ter inzage. Het plan is in te zien in het gemeentehuis van Noordwijk, Voorstraat 42 te Noordwijk. Daarnaast is het plan in te zien op de landelijke website www.ruimtelijkeplannen.nl met de plancode NL.IMRO.0575.BPZSD1eherziening-VA01.</text:p>
            <text:p text:style-name="common-al">
            <text:span text:style-name="nadrukvet">Beroep instellen</text:span>
          </text:p>
            <text:p text:style-name="common-al">Vanaf 17 oktober 2019 tot en met 27 november 2019 kunnen belanghebbenden beroep instellen. Voor ongewijzigde delen kan alleen beroep worden ingesteld door belanghebbenden, die een zienswijze hebben ingediend of die kunnen aantonen redelijkerwijs niet in staat geweest zijn om een zienswijze in te dienen. Een beroepschrift kan worden ingediend bij de Afdeling bestuursrechtspraak van de Raad van State, Postbus 20019, 2500 EA ’s Gravenhage. Het beroepschrift bevat in elk geval uw naam, adres, de dagtekening, een omschrijving van het besluit waartegen het beroep is gericht en de beroepsgronden. Het instellen van beroep schorst de werking van het bestemmingsplan niet. Ook kan door belanghebbenden een verzoek voor een voorlopige voorziening worden ingediend bij de voorzitter van de Afdeling bestuursrechtspraak van de Raad van State. Aan bovenstaande procedures zijn griffiekosten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oordwijk, 15 oktober 2019</text:span>
            <text:span text:style-name="datum"/>
          </text:p>
          </text:section>
          <text:section text:name="ondertekening_id1-3-2-2-2">
            <text:p> Burgemeester en wethouders van Noordw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ZSD1eherziening-VA01</meta:user-defined>
    <meta:user-defined meta:name="DCTERMS.abstract">Betreft kennisgeving vaststelling door gemeenteraad op 24 september 2019 van het bestemmingsplan 'Zee, Strand en Dun, 1e herziening'. </meta:user-defined>
    <dc:language>nl</dc:language>
    <meta:user-defined meta:name="OVERHEID.Gemeente/DC.spatial">Noordwijk</meta:user-defined>
    <meta:user-defined meta:name="OVERHEID.EPSG28992/DC.spatial">89698 473513</meta:user-defined>
    <meta:user-defined meta:name="OVERHEID.EPSG28992/DC.spatial">89180 472508</meta:user-defined>
    <meta:user-defined meta:name="OVERHEID.EPSG28992/DC.spatial">91535 477109</meta:user-defined>
    <meta:user-defined meta:name="OVERHEIDop.Ruimtelijkeplannen/DC.type">Bestemmingsplan</meta:user-defined>
    <meta:user-defined meta:name="DC.title">Bestemmingsplan 'Zee, Strand en Duin, 1e herziening'</meta:user-defined>
    <meta:user-defined meta:name="OVERHEID.PostcodeHuisnummer/OVERHEIDop.postcodeHuisnummer">2202GT 10a</meta:user-defined>
    <meta:user-defined meta:name="OVERHEID.PostcodeHuisnummer/OVERHEIDop.postcodeHuisnummer">2202BG 38</meta:user-defined>
    <meta:user-defined meta:name="OVERHEID.PostcodeHuisnummer/OVERHEIDop.postcodeHuisnummer">2204</meta:user-defined>
    <meta:user-defined meta:name="OVERHEIDop.straatnaam">Koningin Wilhelmina boulevard</meta:user-defined>
    <meta:user-defined meta:name="OVERHEIDop.straatnaam">Koningin Astrid boulevard</meta:user-defined>
    <meta:user-defined meta:name="OVERHEIDop.straatnaam">Duindamseslag</meta:user-defined>
    <meta:user-defined meta:name="OVERHEIDop.woonplaats">Noordwijk</meta:user-defined>
    <meta:user-defined meta:name="OVERHEIDop.woonplaats">Noordwijk</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56169</meta:user-defined>
    <meta:user-defined meta:name="OVERHEIDop.StcrtID/DC.identifier">stcrt-2019-56169</meta:user-defined>
    <meta:user-defined meta:name="OVERHEIDop.versieInformatie"/>
  </office:meta>
</office:document-meta>
</file>