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1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en Klimaat van 8 oktober, nr. WJZ/ 19224629, houdende benoeming voorzitter van het bestuur van de Stichting tot bevordering van de uitvoer</text:h>
      <text:p text:style-name="ifm_p_mt.3.7mm_ifm">De Minister van Economische Zaken en Klimaat,</text:p>
      <text:p text:style-name="ifm_p_mt.3.7mm_ifm">Gelet op artikel 4 van de statuten van de Stichting tot bevordering van de uitvoer;</text:p>
      <text:p text:style-name="ifm_p_mt.3.7mm_indent.0mm_ifm">Besluit:</text:p>
      <text:h text:style-name="ifm_p_font.bold_mt.5.08mm_page.keep-with-next_ifm" text:outline-level="2">Enig<text:s/>artikel</text:h>
      <text:p text:style-name="ifm_p_mt.4.23mm_ifm">Met ingang van 1 november 2019 wordt voor een periode van 3 jaar, derhalve tot 1 november 2021, benoemd tot lid van het bestuur van de Stichting tot bevordering van de uitvoer, de heer drs. C.P. Buijink te Amsterdam, tevens voorzitter.</text:p>
      <text:p text:style-name="ifm_p_mt.3.7mm_ifm">Dit besluit zal in de Staatscourant worden geplaatst en in afschrift worden gezonden aan betrokkene en aan het bestuur van de Stichting tot bevordering van de uitvoer.</text:p>
      <text:p text:style-name="ifm_p_font.italic_mt.3.7mm_ifm">
                  ’s-Gravenhage,
                   8 oktober 2019
               </text:p>
      <text:p text:style-name="ifm_p_font.italic_mt.3.7mm_ifm">De Minister van Economische Zaken en Klimaat,<text:line-break/>namens deze:<text:line-break/><text:line-break/>M.R.P.M.<text:s/>Camps,<text:line-break/>Secretaris-Generaal Economische Zaken en Klima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6146</text:span><text:tab/>16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6146</text:span><text:tab/>16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Economische Zaken en Klimaat van 8 oktober, nr. WJZ/ 19224629, houdende benoeming voorzitter van het bestuur van de Stichting tot bevordering van de uitvoer</dc:title>
    <meta:user-defined meta:name="OVERHEIDop.Staatscourant/DC.type">Benoemingen en ontslagen</meta:user-defined>
    <meta:user-defined meta:name="OVERHEID.Ministerie/DC.creator">Ministerie van Economische Zaken en Klim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61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14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Economische Zaken en Klimaat van 8 oktober, nr. WJZ/ 19224629, houdende benoeming voorzitter van het bestuur van de Stichting tot bevordering van de uitvoer</meta:user-defined>
    <meta:user-defined meta:name="DCTERMS.W3CDTF/DCTERMS.available">2019-10-16</meta:user-defined>
  </office:meta>
</office:document-meta>
</file>