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2*"/>
    </style:style>
    <style:style style:family="table-column" style:name="table2.tg1.col1">
      <style:table-column-properties style:rel-column-width="100*"/>
    </style:style>
    <style:style style:family="table-column" style:name="table2.tg1.col2">
      <style:table-column-properties style:rel-column-width="2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2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uitbreiding van een (gedeeltelijke) goedkeuring van certificatieschema “Green Gold Label” (GGL) voor de toepassing van het Besluit conformiteitsbeoordeling vaste biomassa voor energietoepassingen, Rijksdienst voor Ondernemend Nederland</text:h>
      <text:p text:style-name="ifm_p_mt.7.4mm_ifm">08-10-2019 / GS19GGL002</text:p>
      <text:p text:style-name="ifm_p_mt.3.7mm_ifm">Geachte [...],</text:p>
      <text:p text:style-name="ifm_p_mt.3.7mm_ifm">Op 19 mei 2019 heb ik uw aanvraag om goedkeuring van (een deel van) uw certificatieschema ontvangen. Uw aanvraag betreft een verzoek om uitbreiding van de goedkeuring die ik op 24 januari 2019 aan uw schema heb verleend. Ik heb besloten om de goedkeuring van uw certificatieschema uit te breid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Green Gold Label” (GGL), met de claims “GGL-certified” en “GGL-controlled”, beiden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Duurzaamheidseisen waarvoor de claim “GGL-certified” is goedgekeurd</text:p>
            </table:table-cell>
          </table:table-row>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1,2,3 en 4</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2,3 en 4</text:p>
          </table:table-cell>
          <table:table-cell table:style-name="table.cell.border-bottom.border-right.padding-top.top.pleft.pright">
            <text:p text:style-name="text.cell.7.left">12.6</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Duurzaamheidseisen waarvoor de claim “GGL-controlled” is goedgekeurd:</text:p>
            </table:table-cell>
          </table:table-row>
          <table:table-row table:style-name="zebra.head.row1">
            <table:table-cell table:style-name="table.cell.border-top.border-bottom.border-left.border-right.padding-top.bottom.pleft.pright">
              <text:p text:style-name="text.cell.7.left"><text:span text:style-name="ifm_span_font.bold_color.ffffff_ifm">Biomassacategorie(e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2</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 en 2</text:p>
          </table:table-cell>
          <table:table-cell table:style-name="table.cell.border-bottom.border-right.padding-top.top.pleft.pright">
            <text:p text:style-name="text.cell.7.left">12.6</text:p>
          </table:table-cell>
        </table:table-row>
      </table:table>
      <text:h text:style-name="ifm_p_font.italic_mt.3.7mm_page.keep-with-next_ifm" text:outline-level="4">Aanvullende voorwaarden bij goedkeuring “GGL-controlled”</text:h>
      <text:p text:style-name="ifm_p_mt.3.7mm_ifm">“GGL-controlled” is goedgekeurd voor deze duurzaamheidseisen onder de voorwaarde dat een auditor het voldoen aan GGLS5 principes 7, 8 en 9 plus GGLS5 criteria 2.1 en 2.3 heeft gecontroleerd.</text:p>
      <text:p text:style-name="ifm_p_mt.3.7mm_ifm">Daarnaast verleen ik goedkeuring aan “GGL-certified” en “GGL-controlled” voor de Risk Based Approach uit Appendix A van het schemadocument GGLS5 – Forest Management Criteria (versie 2-4) voor het aantonen van duurzaamheid voor categorie 2 biomassa (zolang toegestaan conform de Algemene Uitvoeringsregeling SDE+) en voor gecontroleerde biomassa (van categorie 1 en 2).</text:p>
      <text:h text:style-name="ifm_p_font.italic_mt.3.7mm_page.keep-with-next_ifm" text:outline-level="4">Toelichting bij duurzaamheidseis 1.1</text:h>
      <text:p text:style-name="ifm_p_mt.3.7mm_ifm">“GGL-certified” voldoet gedeeltelijk aan de duurzaamheidseis 1.1. Het publieke toetsingsrapport bevat details over aan welke delen van deze eis door “GGL-certified” wordt voldaan. Bij aanvullende verificatie van deze eis op basis van het verificatieprotocol kan door een conformiteitsbeoordelende instantie mogelijk rekening worden gehouden met de onderdelen die al door “GGL-certified” worden afgedekt.</text:p>
      <text:p text:style-name="ifm_p_mt.3.7mm_ifm">De goedgekeurde versie van GGL omvat de volgende schemadocumenten:</text:p>
      <text:p text:style-name="ifm_p_indent.-5mm_mleft.5mm_ifm">•<text:tab/>GGLS1 – COC criteria v3-1</text:p>
      <text:p text:style-name="ifm_p_indent.-5mm_mleft.5mm_ifm">•<text:tab/>GGLS2 – Agricultural Source Criteria v2-3</text:p>
      <text:p text:style-name="ifm_p_indent.-5mm_mleft.5mm_ifm">•<text:tab/>GGLS4 – Transaction and Product Certificate v2-2</text:p>
      <text:p text:style-name="ifm_p_indent.-5mm_mleft.5mm_ifm">•<text:tab/>GGLS5 – Forest Management Criteria v2-4</text:p>
      <text:p text:style-name="ifm_p_indent.-5mm_mleft.5mm_ifm">•<text:tab/>GGL 1a. Instruction doc. GHG Calculations v2-2</text:p>
      <text:p text:style-name="ifm_p_indent.-5mm_mleft.5mm_ifm">•<text:tab/>GGL 1b. Raw Materials Statement v2-4</text:p>
      <text:p text:style-name="ifm_p_indent.-5mm_mleft.5mm_ifm">•<text:tab/>GGL 1c. Endorsed schemes v1-1</text:p>
      <text:p text:style-name="ifm_p_indent.-5mm_mleft.5mm_ifm">•<text:tab/>GGL 4a. Transaction statement v1-3 – template</text:p>
      <text:p text:style-name="ifm_p_indent.-5mm_mleft.5mm_ifm">•<text:tab/>GGL 4b. Transaction statement guidance v1-0</text:p>
      <text:p text:style-name="ifm_p_indent.-5mm_mleft.5mm_ifm">•<text:tab/>GGL Certification Regulation v7-5</text:p>
      <text:p text:style-name="ifm_p_indent.-5mm_mleft.5mm_ifm">•<text:tab/>GGL Glossary v2-6</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9GGL002.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126</text:span><text:tab/>16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126</text:span><text:tab/>16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uitbreiding van een (gedeeltelijke) goedkeuring van certificatieschema “Green Gold Label” (GGL) voor de toepassing van het Besluit conformiteitsbeoordeling vaste biomassa voor energietoepassingen, Rijksdienst voor Ondernemend Nederland</dc:title>
    <meta:user-defined meta:name="OVERHEIDop.Staatscourant/DC.type">Overig</meta:user-defined>
    <meta:user-defined meta:name="OVERHEIDop.DienstAgentschapInstellingOfProject/DC.creator">Rijksdienst voor Ondernemend Nederla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uitbreiding van een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19-10-16</meta:user-defined>
  </office:meta>
</office:document-meta>
</file>