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0000*"/>
    </style:style>
    <style:style style:family="table-column" style:name="table2.tg1.col1">
      <style:table-column-properties style:rel-column-width="206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700*"/>
    </style:style>
    <style:style style:family="table-column" style:name="table2.tg1.col5">
      <style:table-column-properties style:rel-column-width="6000*"/>
    </style:style>
    <style:style style:family="table-column" style:name="table2.tg1.col6">
      <style:table-column-properties style:rel-column-width="6500*"/>
    </style:style>
    <style:style style:family="table-column" style:name="table3.tg1.col1">
      <style:table-column-properties style:rel-column-width="198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1400*"/>
    </style:style>
    <style:style style:family="table-column" style:name="table3.tg1.col5">
      <style:table-column-properties style:rel-column-width="5900*"/>
    </style:style>
    <style:style style:family="table-column" style:name="table3.tg1.col6">
      <style:table-column-properties style:rel-column-width="6500*"/>
    </style:style>
    <style:style style:family="table-column" style:name="table4.tg1.col1">
      <style:table-column-properties style:rel-column-width="19600*"/>
    </style:style>
    <style:style style:family="table-column" style:name="table4.tg1.col2">
      <style:table-column-properties style:rel-column-width="5900*"/>
    </style:style>
    <style:style style:family="table-column" style:name="table4.tg1.col3">
      <style:table-column-properties style:rel-column-width="500*"/>
    </style:style>
    <style:style style:family="table-column" style:name="table4.tg1.col4">
      <style:table-column-properties style:rel-column-width="5900*"/>
    </style:style>
    <style:style style:family="table-column" style:name="table4.tg1.col5">
      <style:table-column-properties style:rel-column-width="500*"/>
    </style:style>
    <style:style style:family="table-column" style:name="table4.tg1.col6">
      <style:table-column-properties style:rel-column-width="5900*"/>
    </style:style>
    <style:style style:family="table-column" style:name="table4.tg1.col7">
      <style:table-column-properties style:rel-column-width="500*"/>
    </style:style>
    <style:style style:family="table-column" style:name="table4.tg1.col8">
      <style:table-column-properties style:rel-column-width="5800*"/>
    </style:style>
    <style:style style:family="table-column" style:name="table5.tg1.col1">
      <style:table-column-properties style:rel-column-width="19600*"/>
    </style:style>
    <style:style style:family="table-column" style:name="table5.tg1.col2">
      <style:table-column-properties style:rel-column-width="5900*"/>
    </style:style>
    <style:style style:family="table-column" style:name="table5.tg1.col3">
      <style:table-column-properties style:rel-column-width="500*"/>
    </style:style>
    <style:style style:family="table-column" style:name="table5.tg1.col4">
      <style:table-column-properties style:rel-column-width="5900*"/>
    </style:style>
    <style:style style:family="table-column" style:name="table5.tg1.col5">
      <style:table-column-properties style:rel-column-width="500*"/>
    </style:style>
    <style:style style:family="table-column" style:name="table5.tg1.col6">
      <style:table-column-properties style:rel-column-width="5900*"/>
    </style:style>
    <style:style style:family="table-column" style:name="table5.tg1.col7">
      <style:table-column-properties style:rel-column-width="500*"/>
    </style:style>
    <style:style style:family="table-column" style:name="table5.tg1.col8">
      <style:table-column-properties style:rel-column-width="5800*"/>
    </style:style>
    <style:style style:family="table-column" style:name="table6.tg1.col1">
      <style:table-column-properties style:rel-column-width="19600*"/>
    </style:style>
    <style:style style:family="table-column" style:name="table6.tg1.col2">
      <style:table-column-properties style:rel-column-width="5900*"/>
    </style:style>
    <style:style style:family="table-column" style:name="table6.tg1.col3">
      <style:table-column-properties style:rel-column-width="500*"/>
    </style:style>
    <style:style style:family="table-column" style:name="table6.tg1.col4">
      <style:table-column-properties style:rel-column-width="5900*"/>
    </style:style>
    <style:style style:family="table-column" style:name="table6.tg1.col5">
      <style:table-column-properties style:rel-column-width="500*"/>
    </style:style>
    <style:style style:family="table-column" style:name="table6.tg1.col6">
      <style:table-column-properties style:rel-column-width="5900*"/>
    </style:style>
    <style:style style:family="table-column" style:name="table6.tg1.col7">
      <style:table-column-properties style:rel-column-width="500*"/>
    </style:style>
    <style:style style:family="table-column" style:name="table6.tg1.col8">
      <style:table-column-properties style:rel-column-width="59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3">
      <style:table-column-properties style:rel-column-width="700*"/>
    </style:style>
    <style:style style:family="table-column" style:name="table7.tg1.col4">
      <style:table-column-properties style:rel-column-width="5500*"/>
    </style:style>
    <style:style style:family="table-column" style:name="table7.tg1.col5">
      <style:table-column-properties style:rel-column-width="700*"/>
    </style:style>
    <style:style style:family="table-column" style:name="table7.tg1.col6">
      <style:table-column-properties style:rel-column-width="5500*"/>
    </style:style>
    <style:style style:family="table-column" style:name="table7.tg1.col7">
      <style:table-column-properties style:rel-column-width="700*"/>
    </style:style>
    <style:style style:family="table-column" style:name="table7.tg1.col8">
      <style:table-column-properties style:rel-column-width="59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3">
      <style:table-column-properties style:rel-column-width="700*"/>
    </style:style>
    <style:style style:family="table-column" style:name="table8.tg1.col4">
      <style:table-column-properties style:rel-column-width="5500*"/>
    </style:style>
    <style:style style:family="table-column" style:name="table8.tg1.col5">
      <style:table-column-properties style:rel-column-width="700*"/>
    </style:style>
    <style:style style:family="table-column" style:name="table8.tg1.col6">
      <style:table-column-properties style:rel-column-width="5500*"/>
    </style:style>
    <style:style style:family="table-column" style:name="table8.tg1.col7">
      <style:table-column-properties style:rel-column-width="700*"/>
    </style:style>
    <style:style style:family="table-column" style:name="table8.tg1.col8">
      <style:table-column-properties style:rel-column-width="6400*"/>
    </style:style>
    <style:style style:family="table-column" style:name="table9.tg1.col1">
      <style:table-column-properties style:rel-column-width="21000*"/>
    </style:style>
    <style:style style:family="table-column" style:name="table9.tg1.col2">
      <style:table-column-properties style:rel-column-width="6400*"/>
    </style:style>
    <style:style style:family="table-column" style:name="table9.tg1.col3">
      <style:table-column-properties style:rel-column-width="800*"/>
    </style:style>
    <style:style style:family="table-column" style:name="table9.tg1.col4">
      <style:table-column-properties style:rel-column-width="6400*"/>
    </style:style>
    <style:style style:family="table-column" style:name="table9.tg1.col5">
      <style:table-column-properties style:rel-column-width="800*"/>
    </style:style>
    <style:style style:family="table-column" style:name="table9.tg1.col6">
      <style:table-column-properties style:rel-column-width="6400*"/>
    </style:style>
    <style:style style:family="table-column" style:name="table10.tg1.col1">
      <style:table-column-properties style:rel-column-width="19600*"/>
    </style:style>
    <style:style style:family="table-column" style:name="table10.tg1.col2">
      <style:table-column-properties style:rel-column-width="5900*"/>
    </style:style>
    <style:style style:family="table-column" style:name="table10.tg1.col3">
      <style:table-column-properties style:rel-column-width="500*"/>
    </style:style>
    <style:style style:family="table-column" style:name="table10.tg1.col4">
      <style:table-column-properties style:rel-column-width="5900*"/>
    </style:style>
    <style:style style:family="table-column" style:name="table10.tg1.col5">
      <style:table-column-properties style:rel-column-width="500*"/>
    </style:style>
    <style:style style:family="table-column" style:name="table10.tg1.col6">
      <style:table-column-properties style:rel-column-width="5900*"/>
    </style:style>
    <style:style style:family="table-column" style:name="table10.tg1.col7">
      <style:table-column-properties style:rel-column-width="500*"/>
    </style:style>
    <style:style style:family="table-column" style:name="table10.tg1.col8">
      <style:table-column-properties style:rel-column-width="69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1.tg1.col3">
      <style:table-column-properties style:rel-column-width="700*"/>
    </style:style>
    <style:style style:family="table-column" style:name="table11.tg1.col4">
      <style:table-column-properties style:rel-column-width="5500*"/>
    </style:style>
    <style:style style:family="table-column" style:name="table11.tg1.col5">
      <style:table-column-properties style:rel-column-width="700*"/>
    </style:style>
    <style:style style:family="table-column" style:name="table11.tg1.col6">
      <style:table-column-properties style:rel-column-width="5500*"/>
    </style:style>
    <style:style style:family="table-column" style:name="table11.tg1.col7">
      <style:table-column-properties style:rel-column-width="700*"/>
    </style:style>
    <style:style style:family="table-column" style:name="table11.tg1.col8">
      <style:table-column-properties style:rel-column-width="5500*"/>
    </style:style>
    <style:style style:family="table-column" style:name="table12.tg1.col1">
      <style:table-column-properties style:rel-column-width="25400*"/>
    </style:style>
    <style:style style:family="table-column" style:name="table12.tg1.col2">
      <style:table-column-properties style:rel-column-width="7700*"/>
    </style:style>
    <style:style style:family="table-column" style:name="table12.tg1.col3">
      <style:table-column-properties style:rel-column-width="1000*"/>
    </style:style>
    <style:style style:family="table-column" style:name="table12.tg1.col4">
      <style:table-column-properties style:rel-column-width="7700*"/>
    </style:style>
    <style:style style:family="table-column" style:name="table13.tg1.col1">
      <style:table-column-properties style:rel-column-width="19600*"/>
    </style:style>
    <style:style style:family="table-column" style:name="table13.tg1.col2">
      <style:table-column-properties style:rel-column-width="5900*"/>
    </style:style>
    <style:style style:family="table-column" style:name="table13.tg1.col3">
      <style:table-column-properties style:rel-column-width="500*"/>
    </style:style>
    <style:style style:family="table-column" style:name="table13.tg1.col4">
      <style:table-column-properties style:rel-column-width="5900*"/>
    </style:style>
    <style:style style:family="table-column" style:name="table13.tg1.col5">
      <style:table-column-properties style:rel-column-width="500*"/>
    </style:style>
    <style:style style:family="table-column" style:name="table13.tg1.col6">
      <style:table-column-properties style:rel-column-width="5900*"/>
    </style:style>
    <style:style style:family="table-column" style:name="table13.tg1.col7">
      <style:table-column-properties style:rel-column-width="500*"/>
    </style:style>
    <style:style style:family="table-column" style:name="table13.tg1.col8">
      <style:table-column-properties style:rel-column-width="5900*"/>
    </style:style>
    <style:style style:family="table-column" style:name="table14.tg1.col1">
      <style:table-column-properties style:rel-column-width="18200*"/>
    </style:style>
    <style:style style:family="table-column" style:name="table14.tg1.col2">
      <style:table-column-properties style:rel-column-width="5500*"/>
    </style:style>
    <style:style style:family="table-column" style:name="table14.tg1.col3">
      <style:table-column-properties style:rel-column-width="700*"/>
    </style:style>
    <style:style style:family="table-column" style:name="table14.tg1.col4">
      <style:table-column-properties style:rel-column-width="5500*"/>
    </style:style>
    <style:style style:family="table-column" style:name="table14.tg1.col5">
      <style:table-column-properties style:rel-column-width="700*"/>
    </style:style>
    <style:style style:family="table-column" style:name="table14.tg1.col6">
      <style:table-column-properties style:rel-column-width="5500*"/>
    </style:style>
    <style:style style:family="table-column" style:name="table14.tg1.col7">
      <style:table-column-properties style:rel-column-width="700*"/>
    </style:style>
    <style:style style:family="table-column" style:name="table14.tg1.col8">
      <style:table-column-properties style:rel-column-width="5500*"/>
    </style:style>
    <style:style style:family="table-column" style:name="table15.tg1.col1">
      <style:table-column-properties style:rel-column-width="2000*"/>
    </style:style>
    <style:style style:family="table-column" style:name="table15.tg1.col2">
      <style:table-column-properties style:rel-column-width="26800*"/>
    </style:style>
    <style:style style:family="table-column" style:name="table15.tg1.col3">
      <style:table-column-properties style:rel-column-width="800*"/>
    </style:style>
    <style:style style:family="table-column" style:name="table15.tg1.col4">
      <style:table-column-properties style:rel-column-width="7400*"/>
    </style:style>
    <style:style style:family="table-column" style:name="table15.tg1.col5">
      <style:table-column-properties style:rel-column-width="1400*"/>
    </style:style>
    <style:style style:family="table-column" style:name="table15.tg1.col6">
      <style:table-column-properties style:rel-column-width="6000*"/>
    </style:style>
    <style:style style:family="table-column" style:name="table16.tg1.col1">
      <style:table-column-properties style:rel-column-width="22800*"/>
    </style:style>
    <style:style style:family="table-column" style:name="table16.tg1.col2">
      <style:table-column-properties style:rel-column-width="6400*"/>
    </style:style>
    <style:style style:family="table-column" style:name="table16.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0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oktober 2019, nr. WJZ/19222282, houdende vaststelling van de rekening en verantwoording van de vereffening van het vermogen van het voormalig Productschap voor Pluimvee en Eieren</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Pluimvee en Eieren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 geplaatst in de Staatscourant en toegezonden aan beide Kamers der Staten-Generaal.</text:p>
      <text:p text:style-name="ifm_p_font.italic_mt.3.7mm_ifm">
                  ’s-Gravenhage,
                   7 oktober 2019
               </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span></text:p>
      <text:h text:style-name="ifm_p_font.bold_mt.5.08mm_page.break-before_ifm" text:outline-level="3">Rekening en verantwoording van de vereffening van het vermogen van het Productschap voor Pluimvee en Eieren</text:h>
      <text:p text:style-name="ifm_p_mt.4.23mm_ifm">Met de inwerkingtreding van de Wet opheffing bedrijfslichamen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voor Pluimvee en Eieren (PPE). Het schriftelijk verslag, opgenomen in Deel I, gaat vergezeld van een slotbalans op 31 december 2017 en een rekening van baten en lasten over de periode 2015–2017 die zijn opgenomen in Deel II, en een bijlage waarin het stappenplan van de vereffening wordt toegelicht.</text:p>
      <text:p text:style-name="ifm_p_ifm">Het Ontwerp van de Rekening en verantwoording heeft conform artikel XLVI, vierde lid, van de Wob 8 weken ter inzage gelegen op het Ministerie van Landbouw, Natuur en Voedselkwaliteit. Hiervan is op 19 april 2019 mededeling gedaan in de Staatscourant nr. 23196. In deze periode hebben zich geen nieuwe schuldeisers gemeld. Het voorliggende document is de definitief vastgestelde Rekening en verantwoording van de vereffening van het vermogen van het Productschap voor Pluimvee en Eieren (PPE).</text:p>
      <text:p text:style-name="ifm_p_ifm">Na vereffening resteert voor PPE een batig saldo van € 64.327.</text:p>
      <text:p text:style-name="ifm_p_ifm">Conform artikel XLVII van de Wob draagt de Minister er zorg voor dat het saldo een bestemming krijgt die ten nutte komt van het deel van het bedrijfsleven dat betrokken was bij PPE.</text:p>
      <text:p text:style-name="ifm_p_ifm">Conform artikel XLVI, achtste lid, van de Wob zendt de Minister de vastgestelde Rekening en verantwoording van de vereffening van het vermogen van PPE aan de beide Kamers der Staten-Generaal.</text:p>
      <text:p text:style-name="ifm_p_mt.3.7mm_ifm"><text:span text:style-name="ifm_span_font.bold_ifm"/></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I, Schriftelijk verslag</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row>
        <table:table-row>
          <table:table-cell table:style-name="table.cell.top">
            <text:p text:style-name="text.cell.7.left">2.</text:p>
          </table:table-cell>
          <table:table-cell table:style-name="table.cell.top.pleft.pright">
            <text:p text:style-name="text.cell.7.left">Het Productschap voor Pluimvee en Eieren</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row>
        <table:table-row>
          <table:table-cell table:style-name="table.cell.top">
            <text:p text:style-name="text.cell.7.left">6.</text:p>
          </table:table-cell>
          <table:table-cell table:style-name="table.cell.top.pleft.pright">
            <text:p text:style-name="text.cell.7.left">Projectsubsidies</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row>
        <table:table-row>
          <table:table-cell table:style-name="table.cell.top">
            <text:p text:style-name="text.cell.7.left">8.</text:p>
          </table:table-cell>
          <table:table-cell table:style-name="table.cell.top.pleft.pright">
            <text:p text:style-name="text.cell.7.left">Juridische claims</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row>
        <table:table-row>
          <table:table-cell table:style-name="table.cell.top">
            <text:p text:style-name="text.cell.7.left">12.</text:p>
          </table:table-cell>
          <table:table-cell table:style-name="table.cell.top.pleft.pright">
            <text:p text:style-name="text.cell.7.left">Archiefbescheiden</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row>
        <table:table-row>
          <table:table-cell table:style-name="table.cell.top" table:number-columns-spanned="2">
            <text:p text:style-name="text.cell.7.left"><text:span text:style-name="ifm_span_font.bold_ifm">Deel II, Financiële gegevens</text:span></text:p>
          </table:table-cell>
        </table:table-row>
        <table:table-row>
          <table:table-cell table:style-name="table.cell.top" table:number-columns-spanned="2">
            <text:p text:style-name="text.cell.7.left">Algemeen</text:p>
          </table:table-cell>
        </table:table-row>
        <table:table-row>
          <table:table-cell table:style-name="table.cell.top" table:number-columns-spanned="2">
            <text:p text:style-name="text.cell.7.left">Grondslagen voor waardering en resultaatbepaling</text:p>
          </table:table-cell>
        </table:table-row>
        <table:table-row>
          <table:table-cell table:style-name="table.cell.top" table:number-columns-spanned="2">
            <text:p text:style-name="text.cell.7.left">Slotbalans op 31-12-2017</text:p>
          </table:table-cell>
        </table:table-row>
        <table:table-row>
          <table:table-cell table:style-name="table.cell.top" table:number-columns-spanned="2">
            <text:p text:style-name="text.cell.7.left"><text:span text:style-name="ifm_span_font.bold_ifm">Toelichting op de Slotbalans</text:span></text:p>
          </table:table-cell>
        </table:table-row>
        <table:table-row>
          <table:table-cell table:style-name="table.cell.top" table:number-columns-spanned="2">
            <text:p text:style-name="text.cell.7.left">Staat van Baten en Lasten over de periode 2015–2017</text:p>
          </table:table-cell>
        </table:table-row>
        <table:table-row>
          <table:table-cell table:style-name="table.cell.top" table:number-columns-spanned="2">
            <text:p text:style-name="text.cell.7.left"><text:span text:style-name="ifm_span_font.bold_ifm">Toelichting op de Staat van Baten en Lasten</text:span></text:p>
          </table:table-cell>
        </table:table-row>
        <table:table-row>
          <table:table-cell table:style-name="table.cell.top" table:number-columns-spanned="2">
            <text:p text:style-name="text.cell.7.left"><text:span text:style-name="ifm_span_font.bold_ifm">Bijlage</text:span></text:p>
          </table:table-cell>
        </table:table-row>
        <table:table-row>
          <table:table-cell table:style-name="table.cell.top" table:number-columns-spanned="2">
            <text:p text:style-name="text.cell.7.left">Stappenplan waarlangs de vermogens van de schappen zijn vereffend</text:p>
          </table:table-cell>
        </table:table-row>
      </table:table>
      <text:h text:style-name="ifm_p_font.bold_mt.5.08mm_page.keep-with-next_ifm" text:outline-level="3">Verslag van de vereffening van het vermogen van het Productschap voor Pluimvee en Eieren</text:h>
      <text:h text:style-name="ifm_p_font.bold-italic_mt.5.08mm_page.keep-with-next_ifm" text:outline-level="4">Deel I, Schriftelijk verslag</text:h>
      <text:h text:style-name="ifm_p_font.italic_mt.5.08mm_page.keep-with-next_ifm" text:outline-level="5">1.<text:s/>Achtergrond</text:h>
      <text:h text:style-name="ifm_p_font.bold_mt.5.08mm_page.keep-with-next_ifm" text:outline-level="6">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6">1.2<text:s/>Politieke ontwikkelingen</text:h>
      <text:p text:style-name="ifm_p_mt.4.23mm_ifm">Al jarenlang waren er in het parlement langlopende discussies over het bestaansrecht van de schappen. Destijds zijn door het Kabinet, mede gelet op de door de Tweede Kamer aangenomen motie Aptroot van 16 februari 2011, meerdere alternatieven tot omvorming respectievelijk voortzetting van de schappen onderzocht. Op 20 december 2011 werd door een meerderheid van de Tweede Kamer de motie van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6">1.3<text:s/>Wet opheffing bedrijfslichamen</text:h>
      <text:p text:style-name="ifm_p_mt.4.23mm_ifm">Met de inwerkingtreding van de Wob per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italic_mt.5.08mm_page.keep-with-next_ifm" text:outline-level="5">2.<text:s/>Het Productschap voor Pluimvee en Eieren</text:h>
      <text:p text:style-name="ifm_p_mt.4.23mm_ifm">Op grond van de Wbo werd in 2004 het Productschap voor Pluimvee en Eieren (hierna: PPE) opnieuw ingesteld als opvolger van het Productschap van Pluimvee en Eieren uit 1956, daarvoor het Bedrijfschap voor Pluimvee en Eieren dat in de jaren daarvoor was ingesteld.</text:p>
      <text:p text:style-name="ifm_p_ifm">Net als de andere schappen had PPE de taak om een algemeen belang dienende bedrijfsuitoefening te bevorderen bij de ondernemingen waarvoor het was ingesteld. Hierbij hoorde ook het behartigen van het gemeenschappelijk belang van die ondernemingen en van de daarbij betrokken personen. Meer specifiek lagen de taken op het gebied van voedselveiligheid en voedselkwaliteit, waaronder monitoring kritische stoffen, hygiënecodes, voedselketeninformatie, salmonella aanpak en terugdringen van antibioticagebruik. Ook waren er taken op het gebied van diergezondheid en welzijn, arbeid, markt en afzetbevordering, veterinair informatiepunt en EU-regelingen.</text:p>
      <text:p text:style-name="ifm_p_ifm">Taken in medebewind waren er op het gebied van het betaalbaar stellen van exportrestituties, het afgeven van uitvoercertificaten, het betaalbaar stellen van markt-ondersteunende subsidies, het afgeven van importcertificaten en het uitvoeren van niet financiële regelingen. Ook waren er taken die primair samenhangen met het tegengaan van dierziekten in de sector.</text:p>
      <text:h text:style-name="ifm_p_font.italic_mt.5.08mm_page.keep-with-next_ifm" text:outline-level="5">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6">3.1<text:s/>Verloop uitkeringen in het kader van het Sociaal Plan Bedrijfschappen/Productschappen</text:h>
      <text:p text:style-name="ifm_p_mt.4.23mm_ifm">In 1993 werd het Gezamenlijk Secretariaat Productschappen Vee, Vlees en Eieren (GS PVE) ingesteld door de Productschappen Pluimvee en Eieren (PPE) en Vee en Vlees (PVV) voor de uitvoering van een aantal gemeenschappelijke werkzaamheden die voorheen door de afzonderlijke secretariaten werden uitgevoerd. Het taakgebied van het GS PVE valt nagenoeg samen met de zogenaamde PIOFACH taken (Personeel, Inkoop, Organisatie, Financiën, Automatisering, Communicatie en Huisvesting). Alle medewerkers van PPE en PVV waren in dienst van het GS PVE. Op 1 januari 2015 was het GS PVE ondergebracht bij PVV. Daarom worden de gegevens met betrekking tot de verloningen en de pensioenen van de oud-medewerkers van PPE verantwoord in het vereffeningsverslag van PVV. De kosten van de verloningen ten behoeve van PPE werden via een rekeningcourantverhouding bij PPE in rekening gebracht.</text:p>
      <text:h text:style-name="ifm_p_font.italic_mt.5.08mm_page.keep-with-next_ifm" text:outline-level="5">4.<text:s/>Vorderingen van het schap</text:h>
      <text:p text:style-name="ifm_p_mt.4.23mm_ifm">Op 1 januari 2015 heeft de VOPBO de rechten en plichten van PPE overgenomen tot zowel het opleggen als het innen van (achterstallige) heffingen.</text:p>
      <text:h text:style-name="ifm_p_font.bold_mt.5.08mm_page.keep-with-next_ifm" text:outline-level="6">4.1<text:s/>Opleggen van achterstallige heffingen</text:h>
      <text:p text:style-name="ifm_p_mt.4.23mm_ifm">Voor PPE zijn geen (achterstallige) heffingen opgelegd.</text:p>
      <text:h text:style-name="ifm_p_font.bold_mt.5.08mm_page.keep-with-next_ifm" text:outline-level="6">4.2<text:s/>Innen van (achterstallige) vorderingen</text:h>
      <text:p text:style-name="ifm_p_mt.4.23mm_ifm">Alle nog openstaande vorderingen uit hoofde van heffingen zijn in de periode 2015–2017 geïncasseerd of bij gebleken oninbaarheid, afgeboekt. Voor een toelichting wordt verwezen naar Deel II, paragraaf 2.1 van dit verslag.</text:p>
      <text:h text:style-name="ifm_p_font.bold_mt.5.08mm_page.keep-with-next_ifm" text:outline-level="6">4.3<text:s/>Overige vorderingen</text:h>
      <text:p text:style-name="ifm_p_mt.4.23mm_ifm">Voor PPE niet van toepassing</text:p>
      <text:h text:style-name="ifm_p_font.italic_mt.5.08mm_page.keep-with-next_ifm" text:outline-level="5">5.<text:s/>Vorderingen op het schap</text:h>
      <text:p text:style-name="ifm_p_mt.4.23mm_ifm">Ter uitvoering van artikel XLV, eerste lid, van de Wob is de datum van de aanvang van de vereffening op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mt.3.7mm_ifm">Voor PPE heeft bovengenoemde bekendmaking geen reacties opgeleverd.</text:p>
      <text:h text:style-name="ifm_p_font.italic_mt.5.08mm_page.keep-with-next_ifm" text:outline-level="5">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PE 23 projectsubsidies uitstaan. Eén projectsubsidie was voor 100% bevoorschot, de andere 22 voor 80%. In de periode 2015–2017 zijn 18 projectsubsidies vastgesteld. Er was vrijval. Voor een toelichting wordt verwezen naar Deel II, paragraaf A.5 van dit verslag.</text:p>
      <text:p text:style-name="ifm_p_ifm">In 2018 is één projectsubsidie vastgesteld. Er was geen vrijval.</text:p>
      <text:p text:style-name="ifm_p_ifm">De overige 4 projectsubsidies worden in de periode 2019–2020 afgehandeld.</text:p>
      <text:h text:style-name="ifm_p_font.italic_mt.5.08mm_page.keep-with-next_ifm" text:outline-level="5">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PE geen ‘Overgedragen middelen’ die afgehandeld moesten worden.</text:p>
      <text:h text:style-name="ifm_p_font.italic_mt.5.08mm_page.keep-with-next_ifm" text:outline-level="5">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ifm">Op 1 januari 2015 had PPE geen juridische procedures lopen die afgehandeld moesten worden.</text:p>
      <text:p text:style-name="ifm_p_ifm">In de periode 2015–2017 zijn geen nieuwe procedures aangemeld.</text:p>
      <text:h text:style-name="ifm_p_font.italic_mt.5.08mm_page.keep-with-next_ifm" text:outline-level="5">9.<text:s/>Materiële vaste activa</text:h>
      <text:p text:style-name="ifm_p_mt.4.23mm_ifm">Niet van toepassing</text:p>
      <text:h text:style-name="ifm_p_font.italic_mt.5.08mm_page.keep-with-next_ifm" text:outline-level="5">10.<text:s/>Financiële vaste activa</text:h>
      <text:p text:style-name="ifm_p_mt.4.23mm_ifm">Niet van toepassing.</text:p>
      <text:h text:style-name="ifm_p_font.italic_mt.5.08mm_page.keep-with-next_ifm" text:outline-level="5">11.<text:s/>Overige zaken in het kader van de vereffening</text:h>
      <text:p text:style-name="ifm_p_mt.4.23mm_ifm">Ten tijde van de vereffening kwamen dossiers aan de orde die een niet-reguliere vordering bevatten, of die niet direct naar een vordering van of op PPE waren te herleiden en evenmin als personele aangelegenheid waren aan te merken. De meest relevante c.q. omvangrijkste daarvan worden hieronder kort beschreven.</text:p>
      <text:h text:style-name="ifm_p_font.bold_mt.5.08mm_page.keep-with-next_ifm" text:outline-level="6">11.1<text:s/>Resterend vermogen van het Landbouwschap na vereffening in 2017 uitgekeerd</text:h>
      <text:p text:style-name="ifm_p_mt.4.23mm_ifm">Bij Koninklijk Besluit van 28 september 2000 is het Landbouwschap opgeheven. De SER werd aangesteld als vereffenaar van het vermogen en PPE aangewezen als een van de vijf ‘Erfschappen’ van het resterend vermogen na vereffening. Dit waren de Productschappen Pluimvee en Eieren (PPE), Vee en Vlees (PVV), Tuinbouw (PT), Zuivel (PZ) en het Hoofdproductschap Akkerbouw (HPA).</text:p>
      <text:p text:style-name="ifm_p_mt.3.7mm_ifm">Een belangrijk onderdeel van de vereffening was het geschil inzake ‘Aujeszky’ tussen de vereffenaar enerzijds en vijf varkenshouders en de Nederlandse Vakbond Varkenshouders (NVV) anderzijds. De achtergrond van het geschil was dat ter bestrijding van de ziekte van Aujeszky bij varkens, deze bij verordening van het Landbouwschap ingeënt moesten worden. In deze verordening was tevens per inenting de door de varkenshouder te betalen prijs aan veeartsen bepaald. Volgens de vijf varkenshouders en de NVV was deze prijs te hoog. Hierin werden zij in juli 2009 door de rechter in het gelijk gesteld. In het arrest was ook een verklaring voor recht opgenomen ten aanzien van de varkenshouders die destijds lid waren van de NVV. In totaal werd ruim € 16 mln. uitgekeerd.</text:p>
      <text:p text:style-name="ifm_p_ifm">De SER en de NVV hadden in het verlengde hiervan een geschil over de ingangsdatum voor de te berekenen wettelijke rente, volgens de SER 2003 volgens de NVV 1993. In hoger beroep stelde het gerechtshof in Den Haag in maart 2016 de NVV in het gelijk. Na beraad ging de SER hiertegen niet meer in cassatie en keerde het bedrag aan wettelijke rente uit (€ 11,5 mln.). Het Landbouwschap, en in aansluiting daarop zijn vereffenaar hadden de te betalen bedragen in het kader van ‘Aujeszky’ voorzien. Toen dit geschil was afgehandeld, kon de vereffening van het vermogen van het Landbouwschap worden afgerond.</text:p>
      <text:p text:style-name="ifm_p_mt.3.7mm_ifm">Het resterend vermogen van het Landbouwschap (€ 6.440.001) moest conform het Koninklijk besluit terugvloeien naar de vermogens van de Erfschappen. Hiervoor was indertijd een verdeelsleutel bepaald. Voor PPE betrof dit 3.3% van het resterend vermogen, te weten € 212.520. Na ontvangst in februari 2017 werd dit via de baten toegevoegd aan de algemene reserve van PPE.</text:p>
      <text:h text:style-name="ifm_p_font.bold_mt.5.08mm_page.keep-with-next_ifm" text:outline-level="6">11.2<text:s/>Overdracht bestemmingsfonds Veeziektewet naar Diergezondheidsfonds</text:h>
      <text:p text:style-name="ifm_p_mt.4.23mm_ifm">PZ, PPE en PVV inden in het verleden op basis van heffingsverordeningen gelden die bestemd waren voor het Diergezondheidsfonds (DGF) van het Ministerie van Landbouw, Natuur en Voedselkwaliteit (LNV).</text:p>
      <text:p text:style-name="ifm_p_mt.3.7mm_ifm">De gelden in het DGF zijn geoormerkt voor het bestrijden van dierziekten en eventueel daarmee gepaard gaande ruimingen bij bedrijven. De (financierings)afspraken waren vastgelegd in het Convenant financiering bestrijding besmettelijke dierziekten LNV-PVV-PPE-PZ, 2010–2014.</text:p>
      <text:p text:style-name="ifm_p_ifm">In het najaar van 2015 hebben de VOPBO, de RVO.nl en de Directie Financieel Economische Zaken van EZK afspraken gemaakt om de procedure voor de definitieve verrekening van de bedragen over de jaren 2013 en 2014 in goede banen te leiden. Een belangrijk onderwerp was dat er geen kosten in rekening werden gebracht van de bestemmingsfondsen van PZ, PPE en PVV die voortvloeiden uit DGF-betalingen ten behoeve van 2015.</text:p>
      <text:p text:style-name="ifm_p_mt.3.7mm_ifm">Op de balansen van 31 december 2014 waren bij PPE, PVV en PZ nog gelden in de bestemmingsfondsen aanwezig, die conform de Wob, artikel XXXVIII, overgeboekt moesten worden naar het DGF van het ministerie. Voor een toelichting wordt verwezen naar Deel II, paragrafen 2.6 en 5.1 van dit verslag.</text:p>
      <text:p text:style-name="ifm_p_mt.3.7mm_ifm">Medio 2015 zijn de Productschap declaraties voor PPE, PVV en PZ over de jaren 2013 en 2014 opgesteld en voorzien van een controleverklaring. De hieruit voortvloeiende door het schap teveel betaalde voorschotten aan het DGF over 2013 en 2014 zijn via het resultaat toegevoegd aan de reserves van de diverse sectoren in het DGF van het schap. In 2017 is de definitieve décharge van het ministerie ontvangen.</text:p>
      <text:h text:style-name="ifm_p_font.bold_mt.5.08mm_page.keep-with-next_ifm" text:outline-level="6">11.3<text:s/>Afrekening vaccinatie- en ruimingskosten Salmonella seizoen 2014</text:h>
      <text:p text:style-name="ifm_p_mt.4.23mm_ifm">Voor het terugdringen van salmonella bij pluimvee verleende PPE subsidie aan ondernemers wanneer er ten gevolge van een uitbraak van salmonella pluimvee geruimd moest worden. Ook stelde PPE tegemoetkomingen aan ondernemers beschikbaar ten behoeve van de aankoop van vaccins ter bestrijding van salmonella. Dit was onderdeel van een EZK-programma waarvoor de EU fondsen ter beschikking stelde. Het totaal aan fondsen dat ter beschikking stond, werd voor de helft bekostigd door EZK (voorheen LNV) en voor de andere helft door PPE. De voorfinanciering voor een bepaald jaar werd verzorgd door RVO.nl. Tussentijds verrichtte PPE deelbetalingen aan EZK. Na afloop van het jaar volgde de eindafrekening.</text:p>
      <text:p text:style-name="ifm_p_ifm">Eind 2015 ontving de VOPBO de declaratie Salmonella seizoen 2014 van RVO.nl. Omdat deze hoger uitviel dan aanvankelijk was ingeschat, heeft de VOPBO intensief overlegd met RVO.nl, vooral over de onderliggende specificaties. Belangrijk was dat er geen kosten in rekening werden gebracht bij PPE die voortvloeiden uit salmonella-betalingen ten behoeve van het seizoen 2015. Ook het uitbrengen van de vereiste controleverklaring vroeg de nodige tijd. Nadat medio 2017 alle verantwoordingsinformatie was overlegd, kon de VOPBO de rekening betalen en het dossier sluiten. Voor een toelichting wordt verwezen naar Deel II, paragraaf 7.2</text:p>
      <text:h text:style-name="ifm_p_font.bold_mt.5.08mm_page.keep-with-next_ifm" text:outline-level="6">11.4<text:s/>Terugvordering EU-subsidie Salmonella seizoen 2014</text:h>
      <text:p text:style-name="ifm_p_mt.4.23mm_ifm">In oktober 2017 plaatsten de auditors van DG Santé vraagtekens bij de kosten die in Nederland zijn vergoed voor de jaren 2014 en 2015, en in tweede instantie ook voor de jaren 2016 en 2017. De auditors stelden dat voor 2014 tot en met 2017 ‘alleen aankoopkosten van vaccins (in casu vaccindoses) subsidiabel zijn’. Nederland had ook andere kostenelementen in de vergoeding opgenomen, zoals de kosten van toediening. Nederland heeft zich schriftelijk verweerd tegen de voorlopige conclusies van de audit. In de afsluitende reactie gaf DG Santé aan dat bij eerdere audits over de jaren vóór 2014 is geconstateerd dat de werkelijke kosten hoger waren dan Nederland declareerde. Door de scherpe daling van de aankoopkosten van de vaccins is door de auditors geconcludeerd dat dit voor 2014 tot en met 2017 niet meer gold. Dit heeft geleid tot een financiële correctie over deze jaren van. Voor 2014 ging het om € 987.338. In oktober 2018 heeft het Ministerie van LNV de factuur betaald.</text:p>
      <text:h text:style-name="ifm_p_font.italic_mt.5.08mm_page.keep-with-next_ifm" text:outline-level="5">12.<text:s/>Archiefbescheiden</text:h>
      <text:p text:style-name="ifm_p_mt.4.23mm_ifm">Alle archiefbescheiden die vanaf januari 2015 zijn overgedragen aan de VOPBO, zijn behandeld en geselecteerd overeenkomstig de Archiefwet 1995. Op 22 januari 2018 ontving de VOPBO de door de Algemeen Rijksarchivaris ondertekende verklaring van overbrenging als bedoeld in artikel 9, lid 3, van het Archiefbesluit 1995, van het archief van PPE over de periode 1956–2013.</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heeft de VOPBO toestemming verleend voor het vernietigen van de documenten per januari 2031 (einde wettelijke bewaartermijn voor de documenten van PPE). Na de vereffening wordt de overeenkomst overgedragen aan het Ministerie van LNV.</text:p>
      <text:p text:style-name="ifm_p_ifm">De archiefbescheiden die na 1 januari 2015 zijn opgebouwd en nog een aantal jaren bewaard moeten blijven, worden na de vereffening eveneens opgeslagen bij de firma Oasis.</text:p>
      <text:p text:style-name="ifm_p_ifm">De archiefbescheiden die aan de VOPBO waren overgedragen en voor digitale archivering in aanmerking kwamen, zijn–onder de naam PPE–opgeslagen in een digitaal archief dat na de vereffening wordt overgedragen aan het Ministerie van LNV.</text:p>
      <text:h text:style-name="ifm_p_font.italic_mt.5.08mm_page.keep-with-next_ifm" text:outline-level="5">13.<text:s/>Bezwaren ingediend naar aanleiding van de terinzagelegging door de Minister</text:h>
      <text:p text:style-name="ifm_p_mt.4.23mm_ifm">In overeenstemming met artikel XLVI, vierde lid, van de Wob is op 19 april 2019 in de Staatscourant nr. 23196 bekend gemaakt dat de Ontwerp Rekening en verantwoording van de vereffening van het vermogen van PPE vanaf 1 mei 2019 gedurende 8 weken op het Ministerie van LNV ter inzage is gelegd en digitaal is op te vragen. In deze periode kan iedere schuldeiser bezwaren tegen dit ontwerp inbrengen bij de Minister van LNV.</text:p>
      <text:p text:style-name="ifm_p_ifm">Voor PPE zijn geen bezwaren en opmerkingen ingediend.</text:p>
      <text:h text:style-name="ifm_p_font.italic_mt.5.08mm_page.keep-with-next_ifm" text:outline-level="5">14.<text:s/>Verwerking van de ingediende bezwaren in de Rekening en verantwoording</text:h>
      <text:p text:style-name="ifm_p_mt.4.23mm_ifm">Niet van toepassing.</text:p>
      <text:h text:style-name="ifm_p_font.italic_mt.5.08mm_page.keep-with-next_ifm" text:outline-level="5">15.<text:s/>Bestemming van het resterende vermogen</text:h>
      <text:p text:style-name="ifm_p_mt.4.23mm_ifm">Na de vereffening van het vermogen van PPE is overgebleven:</text:p>
      <text:p text:style-name="ifm_p_ifm"><text:span text:style-name="ifm_span_font.bold_ifm">een batig saldo van € 64.327</text:span></text:p>
      <text:p text:style-name="ifm_p_ifm">De Minister van LNV draagt er zorg voor dat dit saldo een bestemming krijgt die ten nutte komt van het deel van het bedrijfsleven dat betrokken was bij PPE.</text:p>
      <text:h text:style-name="ifm_p_font.bold_mt.5.08mm_page.keep-with-next_ifm" text:outline-level="3">Verslag van de vereffening van het vermogen van het Productschap voor Pluimvee en Eieren</text:h>
      <text:h text:style-name="ifm_p_font.bold-italic_mt.5.08mm_page.keep-with-next_ifm" text:outline-level="4">Deel II, Financiële gegevens</text:h>
      <text:h text:style-name="ifm_p_font.italic_mt.5.08mm_page.keep-with-next_ifm" text:outline-level="5">Algemeen</text:h>
      <text:p text:style-name="ifm_p_mt.4.23mm_ifm">Namens de Minister–aanvankelijk de Minister van EZ(K), later de Minister van LNV–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D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mt.3.7mm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italic_mt.5.08mm_page.keep-with-next_ifm" text:outline-level="5">Grondslagen voor waardering en resultaatbepaling</text:h>
      <text:p text:style-name="ifm_p_mt.4.23mm_ifm">Discontinuïteit</text:p>
      <text:p text:style-name="ifm_p_ifm">Met opheffing van de bedrijfslichamen op 1 januari 2015 is de continuïteitsveronderstelling komen te vervallen. De jaarrekening 2014 van PPE is dan ook opgesteld uitgaande van liquidatie van het geheel der werkzaamheden van de organisatie. Ook ten aanzien van de financiële verantwoording over de vereffening van het vermogen van PPE is dit van toepassing.</text:p>
      <text:p text:style-name="ifm_p_mt.3.7mm_ifm">Waarderingsgrondslagen</text:p>
      <text:p text:style-name="ifm_p_ifm">De grondslagen van waardering zijn op liquidatiebasis en zijn als volgt:</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lotbalans op 31 december 2017 Productschap Pluimvee en Eieren				
</text:p>
            </table:table-cell>
          </table:table-row>
          <table:table-row>
            <table:table-cell table:style-name="table.cell.border-top.padding-top.bottom">
              <text:p text:style-name="text.cell.7.left">ACT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1.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68.577</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80.000</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9.834</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2.08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1.949</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638.902</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4.030</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907.31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1.928.869</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6.068.364</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1.928.869</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6.068.36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TOTAAL ACTIVA</text:span></text:p>
          </table:table-cell>
          <table:table-cell table:style-name="table.cell.top.pleft.pright">
            <text:p text:style-name="text.cell.7.right"/>
          </table:table-cell>
          <table:table-cell table:style-name="table.cell.top.pleft.pright">
            <text:p text:style-name="text.cell.7.right"><text:span text:style-name="ifm_span_font.bold_ifm"> 1.932.899 </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bold_ifm">   7.975.677 </text:span></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7.left"><text:span text:style-name="ifm_span_font.bold_ifm">PASSIVA</text:span></text:p>
            </table:table-cell>
            <table:table-cell table:style-name="table.cell.border-top.border-bottom.padding-top.bottom.pleft.pright" table:number-columns-spanned="2">
              <text:p text:style-name="text.cell.7.right"><text:span text:style-name="ifm_span_font.bold_ifm">31-12-2017</text:span></text:p>
            </table:table-cell>
            <table:table-cell table:style-name="table.cell.border-top.border-bottom.padding-top.bottom.pleft.pright">
              <text:p text:style-name="text.cell.7.right"/>
            </table:table-cell>
            <table:table-cell table:style-name="table.cell.border-top.border-bottom.padding-top.bottom.pleft.pright" table:number-columns-spanned="2">
              <text:p text:style-name="text.cell.7.right"><text:span text:style-name="ifm_span_font.bold_ifm">1-1-2015</text:span></text:p>
            </table:table-cell>
          </table:table-row>
        </table:table-header-rows>
        <table:table-row>
          <table:table-cell table:style-name="table.cell.padding-top.top">
            <text:p text:style-name="text.cell.7.left"/>
          </table:table-cell>
          <table:table-cell table:style-name="table.cell.padding-top.top.pleft.pright" table:number-columns-spanned="2">
            <text:p text:style-name="text.cell.7.right"><text:span text:style-name="ifm_span_font.bold_ifm">€</text:span></text:p>
          </table:table-cell>
          <table:table-cell table:style-name="table.cell.padding-top.top.pleft.pright">
            <text:p text:style-name="text.cell.7.right"/>
          </table:table-cell>
          <table:table-cell table:style-name="table.cell.padding-top.top.pleft.pright" table:number-columns-spanned="2">
            <text:p text:style-name="text.cell.7.right"><text:span text:style-name="ifm_span_font.bold_ifm">€</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4. Eigen vemo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64.32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510.00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64.327</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510.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1 Diergezondheidsfonds</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68.303</text:p>
          </table:table-cell>
          <table:table-cell table:style-name="table.cell.border-bottom.top.pleft.pright">
            <text:p text:style-name="text.cell.7.right"/>
          </table:table-cell>
        </table:table-row>
        <table:table-row>
          <table:table-cell table:style-name="table.cell.top">
            <text:p text:style-name="text.cell.7.left">Totaal Bestemmingsfonds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68.30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1.118.79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834.512</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62.319</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7.993</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6.4 Voorziening WGA</text:p>
          </table:table-cell>
          <table:table-cell table:style-name="table.cell.padding-top.top.pleft.pright">
            <text:p text:style-name="text.cell.7.right">55.115</text:p>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row>
        <table:table-row>
          <table:table-cell table:style-name="table.cell.top">
            <text:p text:style-name="text.cell.7.left">6.5 Overige voorzien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otaal voorzieningen</text:p>
          </table:table-cell>
          <table:table-cell table:style-name="table.cell.top.pleft.pright">
            <text:p text:style-name="text.cell.7.right"/>
          </table:table-cell>
          <table:table-cell table:style-name="table.cell.top.pleft.pright">
            <text:p text:style-name="text.cell.7.right">1.236.22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862.50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335.72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463.429</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296.625</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971.440</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632.345</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5.434.86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1.932.899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7.975.677 </text:span></text:p>
          </table:table-cell>
        </table:table-row>
      </table:table>
      <text:h text:style-name="ifm_p_font.bold_mt.5.08mm_page.keep-with-next_ifm" text:outline-level="3">Toelichting op de Slotbalans op 31 december 2017</text:h>
      <text:h text:style-name="ifm_p_font.bold-italic_mt.5.08mm_page.keep-with-next_ifm" text:outline-level="4">1.<text:s/>Vaste activa</text:h>
      <text:h text:style-name="ifm_p_font.italic_mt.5.08mm_page.keep-with-next_ifm" text:outline-level="5">1.1<text:s/>Materiele vaste activa</text:h>
      <text:p text:style-name="ifm_p_mt.4.23mm_ifm">Niet van toepassing.</text:p>
      <text:h text:style-name="ifm_p_font.italic_mt.5.08mm_page.keep-with-next_ifm" text:outline-level="5">1.2<text:s/>Financiële vaste activa</text:h>
      <text:p text:style-name="ifm_p_mt.4.23mm_ifm">Niet van toepassing.</text:p>
      <text:h text:style-name="ifm_p_font.bold-italic_mt.5.08mm_page.keep-with-next_ifm" text:outline-level="4">2.<text:s/>Vlottende activa</text:h>
      <text:h text:style-name="ifm_p_font.italic_mt.5.08mm_page.keep-with-next_ifm" text:outline-level="5">2.1.<text:s/>Vorderingen uit hoofde van heffing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Openstaande vordering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5.938</text:p>
          </table:table-cell>
          <table:table-cell table:style-name="table.cell.padding-top.top.pleft.pright">
            <text:p text:style-name="text.cell.7.right"/>
          </table:table-cell>
          <table:table-cell table:style-name="table.cell.padding-top.top.pleft.pright">
            <text:p text:style-name="text.cell.7.right">49.802</text:p>
          </table:table-cell>
          <table:table-cell table:style-name="table.cell.padding-top.top.pleft.pright">
            <text:p text:style-name="text.cell.7.right"/>
          </table:table-cell>
          <table:table-cell table:style-name="table.cell.padding-top.top.pleft.pright">
            <text:p text:style-name="text.cell.7.right">1.124.577</text:p>
          </table:table-cell>
        </table:table-row>
        <table:table-row>
          <table:table-cell table:style-name="table.cell.top">
            <text:p text:style-name="text.cell.7.left">Voorziening dubieuze debiteuren</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15.938</text:p>
          </table:table-cell>
          <table:table-cell table:style-name="table.cell.top.pleft.pright">
            <text:p text:style-name="text.cell.7.right"/>
          </table:table-cell>
          <table:table-cell table:style-name="table.cell.border-bottom.top.pleft.pright">
            <text:p text:style-name="text.cell.7.right">–43.651</text:p>
          </table:table-cell>
          <table:table-cell table:style-name="table.cell.top.pleft.pright">
            <text:p text:style-name="text.cell.7.right"/>
          </table:table-cell>
          <table:table-cell table:style-name="table.cell.border-bottom.top.pleft.pright">
            <text:p text:style-name="text.cell.7.right">–56.000</text:p>
          </table:table-cell>
        </table:table-row>
        <table:table-row>
          <table:table-cell table:style-name="table.cell.top">
            <text:p text:style-name="text.cell.7.left">Balans</text:p>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6.151</text:p>
          </table:table-cell>
          <table:table-cell table:style-name="table.cell.top.pleft.pright">
            <text:p text:style-name="text.cell.7.right"/>
          </table:table-cell>
          <table:table-cell table:style-name="table.cell.padding-top.top.pleft.pright">
            <text:p text:style-name="text.cell.7.right">1.068.577</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VOPBO heeft een actief invorderingsbeleid gevoerd waardoor in 2017 de op 1 januari 2015 openstaande vorderingen grotendeels zijn geïncasseerd. Een deel van de voorziening voor dubieuze debiteuren is vrijgevallen (€ 29.277).</text:p>
      <text:h text:style-name="ifm_p_font.italic_mt.5.08mm_page.keep-with-next_ifm" text:outline-level="5">2.2<text:s/>Overige vorderingen</text:h>
      <text:p text:style-name="ifm_p_mt.4.23mm_ifm">Niet van toepassing.</text:p>
      <text:h text:style-name="ifm_p_font.italic_mt.5.08mm_page.keep-with-next_ifm" text:outline-level="5">2.3<text:s/>Te verrekenen inzake subsidi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Bijdrage Ned. Federatie Pelsdierenhouders (NFE)</text:p>
          </table:table-cell>
          <table:table-cell table:style-name="table.cell.border-bottom.padding-top.top.pleft.pright">
            <text:p text:style-name="text.cell.7.right">–</text:p>
          </table:table-cell>
          <table:table-cell table:style-name="table.cell.padding-top.top.pleft.pright">
            <text:p text:style-name="text.cell.7.right"/>
          </table:table-cell>
          <table:table-cell table:style-name="table.cell.border-bottom.padding-top.top.pleft.pright">
            <text:p text:style-name="text.cell.7.right">–</text:p>
          </table:table-cell>
          <table:table-cell table:style-name="table.cell.padding-top.top.pleft.pright">
            <text:p text:style-name="text.cell.7.right"/>
          </table:table-cell>
          <table:table-cell table:style-name="table.cell.border-bottom.padding-top.top.pleft.pright">
            <text:p text:style-name="text.cell.7.right">104.765</text:p>
          </table:table-cell>
          <table:table-cell table:style-name="table.cell.padding-top.top.pleft.pright">
            <text:p text:style-name="text.cell.7.right"/>
          </table:table-cell>
          <table:table-cell table:style-name="table.cell.border-bottom.padding-top.top.pleft.pright">
            <text:p text:style-name="text.cell.7.right">180.000</text:p>
          </table:table-cell>
        </table:table-row>
        <table:table-row>
          <table:table-cell table:style-name="table.cell.top">
            <text:p text:style-name="text.cell.7.left">Balans</text:p>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104.765</text:p>
          </table:table-cell>
          <table:table-cell table:style-name="table.cell.top.pleft.pright">
            <text:p text:style-name="text.cell.7.right"/>
          </table:table-cell>
          <table:table-cell table:style-name="table.cell.padding-top.top.pleft.pright">
            <text:p text:style-name="text.cell.7.right">180.000</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bijdrage betreft de cofinanciering door het NFI van het project ‘Pelsdierengezondheidszorg’ en is in 2015 volledig ontvangen.</text:p>
      <text:h text:style-name="ifm_p_font.italic_mt.5.08mm_page.keep-with-next_ifm" text:outline-level="5">2.4<text:s/>Lopende interest</text:h>
      <text:p text:style-name="ifm_p_mt.4.23mm_ifm">De lopende interest betreft de in de maand januari ontvangen interest over het voorgaande boekjaar.</text:p>
      <text:h text:style-name="ifm_p_font.italic_mt.5.08mm_page.keep-with-next_ifm" text:outline-level="5">2.5<text:s/>Rekening courant</text:h>
      <text:p text:style-name="ifm_p_mt.4.23mm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h text:style-name="ifm_p_font.italic_mt.5.08mm_page.keep-with-next_ifm" text:outline-level="5">2.6<text:s/>Overlopende activa.</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Vordering MinEZ inzake het Diergezondheidsfonds</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25.000</text:p>
          </table:table-cell>
          <table:table-cell table:style-name="table.cell.padding-top.top.pleft.pright">
            <text:p text:style-name="text.cell.7.right"/>
          </table:table-cell>
          <table:table-cell table:style-name="table.cell.padding-top.top.pleft.pright">
            <text:p text:style-name="text.cell.7.right">225.000</text:p>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Te ontvangen PVV inzake personele 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3.372</text:p>
          </table:table-cell>
          <table:table-cell table:style-name="table.cell.top.pleft.pright">
            <text:p text:style-name="text.cell.7.right"/>
          </table:table-cell>
          <table:table-cell table:style-name="table.cell.top.pleft.pright">
            <text:p text:style-name="text.cell.7.right">–6.929</text:p>
          </table:table-cell>
          <table:table-cell table:style-name="table.cell.top.pleft.pright">
            <text:p text:style-name="text.cell.7.right"/>
          </table:table-cell>
          <table:table-cell table:style-name="table.cell.top.pleft.pright">
            <text:p text:style-name="text.cell.7.right">68.865</text:p>
          </table:table-cell>
        </table:table-row>
        <table:table-row>
          <table:table-cell table:style-name="table.cell.top">
            <text:p text:style-name="text.cell.7.left">EU bijdrage AI monitoring 2010-201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94.559</text:p>
          </table:table-cell>
          <table:table-cell table:style-name="table.cell.top.pleft.pright">
            <text:p text:style-name="text.cell.7.right"/>
          </table:table-cell>
          <table:table-cell table:style-name="table.cell.top.pleft.pright">
            <text:p text:style-name="text.cell.7.right">494.559</text:p>
          </table:table-cell>
          <table:table-cell table:style-name="table.cell.top.pleft.pright">
            <text:p text:style-name="text.cell.7.right"/>
          </table:table-cell>
          <table:table-cell table:style-name="table.cell.top.pleft.pright">
            <text:p text:style-name="text.cell.7.right">494.559</text:p>
          </table:table-cell>
        </table:table-row>
        <table:table-row>
          <table:table-cell table:style-name="table.cell.top">
            <text:p text:style-name="text.cell.7.left">NTO se/St Frisian Egg</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0.917</text:p>
          </table:table-cell>
        </table:table-row>
        <table:table-row>
          <table:table-cell table:style-name="table.cell.top">
            <text:p text:style-name="text.cell.7.left">Vooruitbetaalde salari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29.049</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Te ontvangen bedra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54.995</text:p>
          </table:table-cell>
        </table:table-row>
        <table:table-row>
          <table:table-cell table:style-name="table.cell.top">
            <text:p text:style-name="text.cell.7.left">Waarborgsomm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595</text:p>
          </table:table-cell>
        </table:table-row>
        <table:table-row>
          <table:table-cell table:style-name="table.cell.top">
            <text:p text:style-name="text.cell.7.left">Nog te facturen bedra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671</text:p>
          </table:table-cell>
        </table:table-row>
        <table:table-row>
          <table:table-cell table:style-name="table.cell.top">
            <text:p text:style-name="text.cell.7.left">Overige overlopende activa</text:p>
          </table:table-cell>
          <table:table-cell table:style-name="table.cell.border-bottom.top.pleft.pright">
            <text:p text:style-name="text.cell.7.right">1.949</text:p>
          </table:table-cell>
          <table:table-cell table:style-name="table.cell.top.pleft.pright">
            <text:p text:style-name="text.cell.7.right"/>
          </table:table-cell>
          <table:table-cell table:style-name="table.cell.border-bottom.top.pleft.pright">
            <text:p text:style-name="text.cell.7.right">890</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Balans</text:p>
          </table:table-cell>
          <table:table-cell table:style-name="table.cell.padding-top.top.pleft.pright">
            <text:p text:style-name="text.cell.7.right">1.949</text:p>
          </table:table-cell>
          <table:table-cell table:style-name="table.cell.top.pleft.pright">
            <text:p text:style-name="text.cell.7.right"/>
          </table:table-cell>
          <table:table-cell table:style-name="table.cell.padding-top.top.pleft.pright">
            <text:p text:style-name="text.cell.7.right">753.821</text:p>
          </table:table-cell>
          <table:table-cell table:style-name="table.cell.top.pleft.pright">
            <text:p text:style-name="text.cell.7.right"/>
          </table:table-cell>
          <table:table-cell table:style-name="table.cell.padding-top.top.pleft.pright">
            <text:p text:style-name="text.cell.7.right">841.679</text:p>
          </table:table-cell>
          <table:table-cell table:style-name="table.cell.top.pleft.pright">
            <text:p text:style-name="text.cell.7.right"/>
          </table:table-cell>
          <table:table-cell table:style-name="table.cell.padding-top.top.pleft.pright">
            <text:p text:style-name="text.cell.7.right">638.602</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vordering inzake het DGF vloeit voort uit de in 2015 van EZ ontvangen afrekening over de jaren 2013 en 2014 waaruit bleek dat PPE teveel voorschotten over beide jaren heeft betaald. In 2017 is de vordering afgewikkeld. Voor een toelichting wordt verwezen naar Deel II, paragraaf 5.1 van dit verslag.</text:p>
      <text:p text:style-name="ifm_p_ifm">De te ontvangen bedragen van PVV inzake personele kosten betreft de afrekening met het Pensioenfonds Productschappen over 2014, de vooruitbetaalde pensioen premies en een levensloopuitkering.</text:p>
      <text:p text:style-name="ifm_p_ifm">De EU-bijdrage Aviaire Influenza (vogelgriep) monitoring is in 2017 ontvangen.</text:p>
      <text:p text:style-name="ifm_p_ifm">De overige overlopende activa betreffen te ontvangen bedragen van een deurwaarderskantoor.</text:p>
      <text:h text:style-name="ifm_p_font.bold-italic_mt.5.08mm_page.keep-with-next_ifm" text:outline-level="4">3.<text:s/>Liquide middel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Spaar tegoed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1.824.931</text:p>
          </table:table-cell>
          <table:table-cell table:style-name="table.cell.padding-top.top.pleft.pright">
            <text:p text:style-name="text.cell.7.right"/>
          </table:table-cell>
          <table:table-cell table:style-name="table.cell.padding-top.top.pleft.pright">
            <text:p text:style-name="text.cell.7.right">1.823.118</text:p>
          </table:table-cell>
          <table:table-cell table:style-name="table.cell.padding-top.top.pleft.pright">
            <text:p text:style-name="text.cell.7.right"/>
          </table:table-cell>
          <table:table-cell table:style-name="table.cell.padding-top.top.pleft.pright">
            <text:p text:style-name="text.cell.7.right">1.050.394</text:p>
          </table:table-cell>
        </table:table-row>
        <table:table-row>
          <table:table-cell table:style-name="table.cell.top">
            <text:p text:style-name="text.cell.7.left">Rekening(en) courant</text:p>
          </table:table-cell>
          <table:table-cell table:style-name="table.cell.border-bottom.top.pleft.pright">
            <text:p text:style-name="text.cell.7.right">1.928.869</text:p>
          </table:table-cell>
          <table:table-cell table:style-name="table.cell.top.pleft.pright">
            <text:p text:style-name="text.cell.7.right"/>
          </table:table-cell>
          <table:table-cell table:style-name="table.cell.border-bottom.top.pleft.pright">
            <text:p text:style-name="text.cell.7.right">773.370</text:p>
          </table:table-cell>
          <table:table-cell table:style-name="table.cell.top.pleft.pright">
            <text:p text:style-name="text.cell.7.right"/>
          </table:table-cell>
          <table:table-cell table:style-name="table.cell.border-bottom.top.pleft.pright">
            <text:p text:style-name="text.cell.7.right">3.336.774</text:p>
          </table:table-cell>
          <table:table-cell table:style-name="table.cell.top.pleft.pright">
            <text:p text:style-name="text.cell.7.right"/>
          </table:table-cell>
          <table:table-cell table:style-name="table.cell.border-bottom.top.pleft.pright">
            <text:p text:style-name="text.cell.7.right">5.017.970</text:p>
          </table:table-cell>
        </table:table-row>
        <table:table-row>
          <table:table-cell table:style-name="table.cell.top">
            <text:p text:style-name="text.cell.7.left">Balans</text:p>
          </table:table-cell>
          <table:table-cell table:style-name="table.cell.padding-top.top.pleft.pright">
            <text:p text:style-name="text.cell.7.right">1.928.869</text:p>
          </table:table-cell>
          <table:table-cell table:style-name="table.cell.top.pleft.pright">
            <text:p text:style-name="text.cell.7.right"/>
          </table:table-cell>
          <table:table-cell table:style-name="table.cell.padding-top.top.pleft.pright">
            <text:p text:style-name="text.cell.7.right">2.598.301</text:p>
          </table:table-cell>
          <table:table-cell table:style-name="table.cell.top.pleft.pright">
            <text:p text:style-name="text.cell.7.right"/>
          </table:table-cell>
          <table:table-cell table:style-name="table.cell.padding-top.top.pleft.pright">
            <text:p text:style-name="text.cell.7.right">5.159.892</text:p>
          </table:table-cell>
          <table:table-cell table:style-name="table.cell.top.pleft.pright">
            <text:p text:style-name="text.cell.7.right"/>
          </table:table-cell>
          <table:table-cell table:style-name="table.cell.padding-top.top.pleft.pright">
            <text:p text:style-name="text.cell.7.right">6.068.364</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liquide middelen worden aangehouden bij de ING bank. Op 31 december 2017 is nog één bankrekening aangehouden.</text:p>
      <text:h text:style-name="ifm_p_font.bold-italic_mt.5.08mm_page.keep-with-next_ifm" text:outline-level="4">4.<text:s/>Eigen vermogen</text:h>
      <text:h text:style-name="ifm_p_font.italic_mt.5.08mm_page.keep-with-next_ifm" text:outline-level="5">4.1<text:s/>Algemene reserve</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200.904</text:p>
          </table:table-cell>
          <table:table-cell table:style-name="table.cell.padding-top.top.pleft.pright">
            <text:p text:style-name="text.cell.7.right"/>
          </table:table-cell>
          <table:table-cell table:style-name="table.cell.padding-top.top.pleft.pright">
            <text:p text:style-name="text.cell.7.right">–455.261</text:p>
          </table:table-cell>
          <table:table-cell table:style-name="table.cell.padding-top.top.pleft.pright">
            <text:p text:style-name="text.cell.7.right"/>
          </table:table-cell>
          <table:table-cell table:style-name="table.cell.padding-top.top.pleft.pright">
            <text:p text:style-name="text.cell.7.right">510.000</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Exploitatie resultaat</text:p>
          </table:table-cell>
          <table:table-cell table:style-name="table.cell.border-bottom.top.pleft.pright">
            <text:p text:style-name="text.cell.7.right">265.231</text:p>
          </table:table-cell>
          <table:table-cell table:style-name="table.cell.top.pleft.pright">
            <text:p text:style-name="text.cell.7.right"/>
          </table:table-cell>
          <table:table-cell table:style-name="table.cell.border-bottom.top.pleft.pright">
            <text:p text:style-name="text.cell.7.right">254.357</text:p>
          </table:table-cell>
          <table:table-cell table:style-name="table.cell.top.pleft.pright">
            <text:p text:style-name="text.cell.7.right"/>
          </table:table-cell>
          <table:table-cell table:style-name="table.cell.border-bottom.top.pleft.pright">
            <text:p text:style-name="text.cell.7.right">–965.26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Balans 31-12</text:p>
          </table:table-cell>
          <table:table-cell table:style-name="table.cell.border-bottom.padding-top.top.pleft.pright">
            <text:p text:style-name="text.cell.7.right">64.327</text:p>
          </table:table-cell>
          <table:table-cell table:style-name="table.cell.border-bottom.top.pleft.pright">
            <text:p text:style-name="text.cell.7.right"/>
          </table:table-cell>
          <table:table-cell table:style-name="table.cell.border-bottom.padding-top.top.pleft.pright">
            <text:p text:style-name="text.cell.7.right">–200.904</text:p>
          </table:table-cell>
          <table:table-cell table:style-name="table.cell.border-bottom.top.pleft.pright">
            <text:p text:style-name="text.cell.7.right"/>
          </table:table-cell>
          <table:table-cell table:style-name="table.cell.border-bottom.padding-top.top.pleft.pright">
            <text:p text:style-name="text.cell.7.right">–455.261</text:p>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Het exploitatieresultaat over de periode 2015–2017 is - € 220.673. Hieronder valt de afrekening DGF 2013 en 2014 ad € 225.000, die ten gunste van het bestemmingsfonds is gekomen, zie ook deel II, paragraaf 5.1. Het verschil van - € 445.673 is ten laste gekomen van de Algemene reserve.</text:p>
      <text:h text:style-name="ifm_p_font.italic_mt.5.08mm_page.keep-with-next_ifm" text:outline-level="5">4.2 <text:s/>Bestemmingsreserve</text:h>
      <text:p text:style-name="ifm_p_mt.4.23mm_ifm">Niet van toepassing.</text:p>
      <text:h text:style-name="ifm_p_font.bold-italic_mt.5.08mm_page.keep-with-next_ifm" text:outline-level="4">5.<text:s/>Bestemmingsfonds</text:h>
      <text:h text:style-name="ifm_p_font.italic_mt.5.08mm_page.keep-with-next_ifm" text:outline-level="5">5.1<text:s/>Diergezondheidfond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5</text:p>
            </table:table-cell>
          </table:table-row>
          <table:table-row>
            <table:table-cell table:style-name="table.cell.border-bottom.padding-top.bottom">
              <text:p text:style-name="text.cell.7.lef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row>
        </table:table-header-rows>
        <table:table-row>
          <table:table-cell table:style-name="table.cell.padding-top.top">
            <text:p text:style-name="text.cell.7.left">Stand per 1-1</text:p>
          </table:table-cell>
          <table:table-cell table:style-name="table.cell.padding-top.top.pleft.pright">
            <text:p text:style-name="text.cell.7.right">225.000</text:p>
          </table:table-cell>
          <table:table-cell table:style-name="table.cell.padding-top.top.pleft.pright">
            <text:p text:style-name="text.cell.7.right"/>
          </table:table-cell>
          <table:table-cell table:style-name="table.cell.padding-top.top.pleft.pright">
            <text:p text:style-name="text.cell.7.right">393.303</text:p>
          </table:table-cell>
          <table:table-cell table:style-name="table.cell.padding-top.top.pleft.pright">
            <text:p text:style-name="text.cell.7.right"/>
          </table:table-cell>
          <table:table-cell table:style-name="table.cell.padding-top.top.pleft.pright">
            <text:p text:style-name="text.cell.7.right">168.303</text:p>
          </table:table-cell>
        </table:table-row>
        <table:table-row>
          <table:table-cell table:style-name="table.cell.top">
            <text:p text:style-name="text.cell.7.left">Decharge</text:p>
          </table:table-cell>
          <table:table-cell table:style-name="table.cell.top.pleft.pright">
            <text:p text:style-name="text.cell.7.right">–225.000</text:p>
          </table:table-cell>
          <table:table-cell table:style-name="table.cell.top.pleft.pright">
            <text:p text:style-name="text.cell.7.right"/>
          </table:table-cell>
          <table:table-cell table:style-name="table.cell.top.pleft.pright">
            <text:p text:style-name="text.cell.7.right">–168.303</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Afrekening 2013-2014</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225.000</text:p>
          </table:table-cell>
        </table:table-row>
        <table:table-row>
          <table:table-cell table:style-name="table.cell.border-bottom.top">
            <text:p text:style-name="text.cell.7.left">Balans 31-12</text:p>
          </table:table-cell>
          <table:table-cell table:style-name="table.cell.border-bottom.padding-top.top.pleft.pright">
            <text:p text:style-name="text.cell.7.right">–</text:p>
          </table:table-cell>
          <table:table-cell table:style-name="table.cell.border-bottom.top.pleft.pright">
            <text:p text:style-name="text.cell.7.right"/>
          </table:table-cell>
          <table:table-cell table:style-name="table.cell.border-bottom.padding-top.top.pleft.pright">
            <text:p text:style-name="text.cell.7.right">225.000</text:p>
          </table:table-cell>
          <table:table-cell table:style-name="table.cell.border-bottom.top.pleft.pright">
            <text:p text:style-name="text.cell.7.right"/>
          </table:table-cell>
          <table:table-cell table:style-name="table.cell.border-bottom.padding-top.top.pleft.pright">
            <text:p text:style-name="text.cell.7.right">393.303</text:p>
          </table:table-cell>
        </table:table-row>
      </table:table>
      <text:p text:style-name="ifm_p_mt.3.7mm_ifm">Het bestemmingsfonds op 1 januari 2015 is bestemd voor de kosten over 2015 van het DGF. In 2015 is de afrekening over de jaren 2013 en 2014 ontvangen waaruit bleek dat PPE teveel voorschotten over 2013 heeft betaald (€ 225.000). Dit bedrag is via de baten (zie A.9) toegevoegd aan het bestemmingsfonds.</text:p>
      <text:p text:style-name="ifm_p_ifm">In 2016 is het bedrag dat op 1 januari 2015 in het bestemmingsfonds opgenomen was overgedragen aan het DGF.</text:p>
      <text:p text:style-name="ifm_p_ifm">In 2017 is, na dechargeverlening door het Ministerie, het resterend saldo van het bestemmingsfonds (€ 225.000) overgedragen aan het DGF.</text:p>
      <text:p text:style-name="ifm_p_ifm">Voor een nadere toelichting wordt verwezen naar Deel I, paragraaf 11.2 van het schriftelijk verslag.</text:p>
      <text:h text:style-name="ifm_p_font.bold-italic_mt.5.08mm_page.keep-with-next_ifm" text:outline-level="4">6.<text:s/>Voorzieningen</text:h>
      <text:h text:style-name="ifm_p_font.italic_mt.5.08mm_page.keep-with-next_ifm" text:outline-level="5">6.1<text:s/>Voorziening sociaal pla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280.857</text:p>
          </table:table-cell>
          <table:table-cell table:style-name="table.cell.padding-top.top.pleft.pright">
            <text:p text:style-name="text.cell.7.right"/>
          </table:table-cell>
          <table:table-cell table:style-name="table.cell.padding-top.top.pleft.pright">
            <text:p text:style-name="text.cell.7.right">1.449.413</text:p>
          </table:table-cell>
          <table:table-cell table:style-name="table.cell.padding-top.top.pleft.pright">
            <text:p text:style-name="text.cell.7.right"/>
          </table:table-cell>
          <table:table-cell table:style-name="table.cell.padding-top.top.pleft.pright">
            <text:p text:style-name="text.cell.7.right">1.834.511</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Correctie vooruitbetaalde pensioenprem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50.830</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196.594</text:p>
          </table:table-cell>
          <table:table-cell table:style-name="table.cell.top.pleft.pright">
            <text:p text:style-name="text.cell.7.right"/>
          </table:table-cell>
          <table:table-cell table:style-name="table.cell.top.pleft.pright">
            <text:p text:style-name="text.cell.7.right">–219.386</text:p>
          </table:table-cell>
          <table:table-cell table:style-name="table.cell.top.pleft.pright">
            <text:p text:style-name="text.cell.7.right"/>
          </table:table-cell>
          <table:table-cell table:style-name="table.cell.top.pleft.pright">
            <text:p text:style-name="text.cell.7.right">–385.09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top.pleft.pright">
            <text:p text:style-name="text.cell.7.right">99.742</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orrectie vrijval 2015</text:p>
          </table:table-cell>
          <table:table-cell table:style-name="table.cell.border-bottom.top.pleft.pright">
            <text:p text:style-name="text.cell.7.right">–65.212</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lans 31-12</text:p>
          </table:table-cell>
          <table:table-cell table:style-name="table.cell.padding-top.top.pleft.pright">
            <text:p text:style-name="text.cell.7.right">1.118.793</text:p>
          </table:table-cell>
          <table:table-cell table:style-name="table.cell.top.pleft.pright">
            <text:p text:style-name="text.cell.7.right"/>
          </table:table-cell>
          <table:table-cell table:style-name="table.cell.padding-top.top.pleft.pright">
            <text:p text:style-name="text.cell.7.right">1.280.857</text:p>
          </table:table-cell>
          <table:table-cell table:style-name="table.cell.top.pleft.pright">
            <text:p text:style-name="text.cell.7.right"/>
          </table:table-cell>
          <table:table-cell table:style-name="table.cell.padding-top.top.pleft.pright">
            <text:p text:style-name="text.cell.7.right">1.449.41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voorziening sociaal plan is gezamenlijk getroffen met PVV ter dekking van de verplichtingen voortvloeiende uit het sociaal plan. In 2015 was er vrijval op de voorziening sociaal plan welke niet was doorberekend door PVV aan PPE. Dit is in 2017 gecorrigeerd.</text:p>
      <text:p text:style-name="ifm_p_mt.3.7mm_ifm">In 2017 is de voorziening sociaal plan herijkt. Voor PPE heeft dit geleid tot een dotatie van € 99.742. Naar verwachting zal voor PPE het sociaal plan doorlopen tot in 2028.</text:p>
      <text:h text:style-name="ifm_p_font.italic_mt.5.08mm_page.keep-with-next_ifm" text:outline-level="5">6.2<text:s/>Voorziening vereffeningskoste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2016</text:p>
            </table:table-cell>
            <table:table-cell table:style-name="table.cell.border-top.padding-top.bottom.pleft.pright">
              <text:p text:style-name="text.cell.7.right"/>
            </table:table-cell>
            <table:table-cell table:style-name="table.cell.border-top.padding-top.bottom.pleft.pright">
              <text:p text:style-name="text.cell.7.right">2015</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165.946</text:p>
          </table:table-cell>
          <table:table-cell table:style-name="table.cell.padding-top.top.pleft.pright">
            <text:p text:style-name="text.cell.7.right"/>
          </table:table-cell>
          <table:table-cell table:style-name="table.cell.padding-top.top.pleft.pright">
            <text:p text:style-name="text.cell.7.right">302.042</text:p>
          </table:table-cell>
          <table:table-cell table:style-name="table.cell.padding-top.top.pleft.pright">
            <text:p text:style-name="text.cell.7.right"/>
          </table:table-cell>
          <table:table-cell table:style-name="table.cell.padding-top.top.pleft.pright">
            <text:p text:style-name="text.cell.7.right">27.993</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Correctie m.b.t. 2015</text:p>
          </table:table-cell>
          <table:table-cell table:style-name="table.cell.top.pleft.pright">
            <text:p text:style-name="text.cell.7.right">20.70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100.507</text:p>
          </table:table-cell>
          <table:table-cell table:style-name="table.cell.top.pleft.pright">
            <text:p text:style-name="text.cell.7.right"/>
          </table:table-cell>
          <table:table-cell table:style-name="table.cell.top.pleft.pright">
            <text:p text:style-name="text.cell.7.right">–136.096</text:p>
          </table:table-cell>
          <table:table-cell table:style-name="table.cell.top.pleft.pright">
            <text:p text:style-name="text.cell.7.right"/>
          </table:table-cell>
          <table:table-cell table:style-name="table.cell.top.pleft.pright">
            <text:p text:style-name="text.cell.7.right">–27.93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01.98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rijval</text:p>
          </table:table-cell>
          <table:table-cell table:style-name="table.cell.border-bottom.top.pleft.pright">
            <text:p text:style-name="text.cell.7.right">–23.824</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lans 31-12</text:p>
          </table:table-cell>
          <table:table-cell table:style-name="table.cell.padding-top.top.pleft.pright">
            <text:p text:style-name="text.cell.7.right">62.319</text:p>
          </table:table-cell>
          <table:table-cell table:style-name="table.cell.top.pleft.pright">
            <text:p text:style-name="text.cell.7.right"/>
          </table:table-cell>
          <table:table-cell table:style-name="table.cell.padding-top.top.pleft.pright">
            <text:p text:style-name="text.cell.7.right">165.946</text:p>
          </table:table-cell>
          <table:table-cell table:style-name="table.cell.top.pleft.pright">
            <text:p text:style-name="text.cell.7.right"/>
          </table:table-cell>
          <table:table-cell table:style-name="table.cell.padding-top.top.pleft.pright">
            <text:p text:style-name="text.cell.7.right">302.04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PPE heeft dit in 2015 geleid tot een dotatie van € 301.988. De correctie met betrekking tot 2015 betreft het aandeel medebewind. In 2017 is de voorziening vereffeningskosten opnieuw herijkt. Deze herijking omvat alle kosten van vereffening tot het einde van de looptijd van het sociaal plan. Voor PPE heeft dit geleid tot een vrijval van – € 23.824. Per saldo is er € 278.164 extra gedoteerd.</text:p>
      <text:h text:style-name="ifm_p_font.italic_mt.5.08mm_page.keep-with-next_ifm" text:outline-level="5">6.3<text:s/>Voorziening risico’s afbouw schap</text:h>
      <text:p text:style-name="ifm_p_mt.4.23mm_ifm">Niet van toepassing.</text:p>
      <text:h text:style-name="ifm_p_font.italic_mt.5.08mm_page.keep-with-next_ifm" text:outline-level="5">6.4<text:s/>Voorziening WGA</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border-top.padding-top.bottom">
              <text:p text:style-name="text.cell.7.left"/>
            </table:table-cell>
            <table:table-cell table:style-name="table.cell.border-top.padding-top.bottom.pleft.pright">
              <text:p text:style-name="text.cell.7.right">2017</text:p>
            </table:table-cell>
            <table:table-cell table:style-name="table.cell.border-top.padding-top.bottom.pleft.pright">
              <text:p text:style-name="text.cell.7.right"/>
            </table:table-cell>
            <table:table-cell table:style-name="table.cell.border-top.padding-top.bottom.pleft.pright">
              <text:p text:style-name="text.cell.7.right"/>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
            </table:table-cell>
          </table:table-row>
        </table:table-header-rows>
        <table:table-row>
          <table:table-cell table:style-name="table.cell.padding-top.top">
            <text:p text:style-name="text.cell.7.left">Stand per 1-1</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Onttrekkingen</text:p>
          </table:table-cell>
          <table:table-cell table:style-name="table.cell.top.pleft.pright">
            <text:p text:style-name="text.cell.7.right">–10.88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otatie</text:p>
          </table:table-cell>
          <table:table-cell table:style-name="table.cell.border-bottom.top.pleft.pright">
            <text:p text:style-name="text.cell.7.right">66.0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lans 31-12</text:p>
          </table:table-cell>
          <table:table-cell table:style-name="table.cell.padding-top.top.pleft.pright">
            <text:p text:style-name="text.cell.7.right">55.11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Omdat het Ministerie van EZK, en daarmee ook de VOPBO, eigenrisicodrager in het kader van de wet ‘Werkhervatting Gedeeltelijk Arbeidsongeschikten’ (WGA) is, is in 2017 een voorziening getroffen voor de te betalen uitkeringen tot aan het eind van de periode waarop de oud- medewerkers recht hebben op een uitkering of tot dat de maximale periode dat het eigenrisico wordt gedragen (tien jaar), is bereikt.</text:p>
      <text:h text:style-name="ifm_p_font.italic_mt.5.08mm_page.keep-with-next_ifm" text:outline-level="5">6.5<text:s/>Overige voorzieningen</text:h>
      <text:p text:style-name="ifm_p_mt.4.23mm_ifm">Niet van toepassing.</text:p>
      <text:h text:style-name="ifm_p_font.bold-italic_mt.5.08mm_page.keep-with-next_ifm" text:outline-level="4">7.<text:s/>Vlottende passiva</text:h>
      <text:h text:style-name="ifm_p_font.italic_mt.5.08mm_page.keep-with-next_ifm" text:outline-level="5">7.1<text:s/>Te betalen inzake subsidies</text:h>
      <text:p text:style-name="ifm_p_mt.4.23mm_ifm">Op 1 januari 2015 waren er nog 23 subsidies door de VOPBO af te wikkelen. Op 31 december 2017 waren dit er nog 5. In 2018 is één projectsubsidie vastgesteld. Er was geen vrijval over 2018. De overige 4 projectsubsidies worden in de periode 2019–2020 afgehandeld.</text:p>
      <text:p text:style-name="ifm_p_ifm">7.2 Diverse crediteuren en transitoria</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Crediteuren</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307.147</text:p>
          </table:table-cell>
        </table:table-row>
        <table:table-row>
          <table:table-cell table:style-name="table.cell.top">
            <text:p text:style-name="text.cell.7.left">Rekening couran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99.848</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Rekening courant PVV</text:p>
          </table:table-cell>
          <table:table-cell table:style-name="table.cell.top.pleft.pright">
            <text:p text:style-name="text.cell.7.right">296.598</text:p>
          </table:table-cell>
          <table:table-cell table:style-name="table.cell.top.pleft.pright">
            <text:p text:style-name="text.cell.7.right"/>
          </table:table-cell>
          <table:table-cell table:style-name="table.cell.top.pleft.pright">
            <text:p text:style-name="text.cell.7.right">107.688</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Overlopende passiva</text:p>
          </table:table-cell>
          <table:table-cell table:style-name="table.cell.border-bottom.top.pleft.pright">
            <text:p text:style-name="text.cell.7.right">27</text:p>
          </table:table-cell>
          <table:table-cell table:style-name="table.cell.top.pleft.pright">
            <text:p text:style-name="text.cell.7.right"/>
          </table:table-cell>
          <table:table-cell table:style-name="table.cell.border-bottom.top.pleft.pright">
            <text:p text:style-name="text.cell.7.right">902.975</text:p>
          </table:table-cell>
          <table:table-cell table:style-name="table.cell.top.pleft.pright">
            <text:p text:style-name="text.cell.7.right"/>
          </table:table-cell>
          <table:table-cell table:style-name="table.cell.border-bottom.top.pleft.pright">
            <text:p text:style-name="text.cell.7.right">3.414.800</text:p>
          </table:table-cell>
          <table:table-cell table:style-name="table.cell.top.pleft.pright">
            <text:p text:style-name="text.cell.7.right"/>
          </table:table-cell>
          <table:table-cell table:style-name="table.cell.border-bottom.top.pleft.pright">
            <text:p text:style-name="text.cell.7.right">3.664.293</text:p>
          </table:table-cell>
        </table:table-row>
        <table:table-row>
          <table:table-cell table:style-name="table.cell.top">
            <text:p text:style-name="text.cell.7.left">Balans</text:p>
          </table:table-cell>
          <table:table-cell table:style-name="table.cell.padding-top.top.pleft.pright">
            <text:p text:style-name="text.cell.7.right">296.625</text:p>
          </table:table-cell>
          <table:table-cell table:style-name="table.cell.top.pleft.pright">
            <text:p text:style-name="text.cell.7.right"/>
          </table:table-cell>
          <table:table-cell table:style-name="table.cell.padding-top.top.pleft.pright">
            <text:p text:style-name="text.cell.7.right">1.010.663</text:p>
          </table:table-cell>
          <table:table-cell table:style-name="table.cell.top.pleft.pright">
            <text:p text:style-name="text.cell.7.right"/>
          </table:table-cell>
          <table:table-cell table:style-name="table.cell.padding-top.top.pleft.pright">
            <text:p text:style-name="text.cell.7.right">3.514.648</text:p>
          </table:table-cell>
          <table:table-cell table:style-name="table.cell.top.pleft.pright">
            <text:p text:style-name="text.cell.7.right"/>
          </table:table-cell>
          <table:table-cell table:style-name="table.cell.padding-top.top.pleft.pright">
            <text:p text:style-name="text.cell.7.right">3.971.440</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De op 31 december 2015 openstaande crediteuren zijn begin 2015 volledig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ifm">PPE en PVV voerden een gemeenschappelijk secretariaat (GS PVE) waar het personeel van beide schappen in dienst was. Via een rekening courant verhouding werden deze kosten onderling verrekend. Op 1 januari 2015 is het GS PVE opgeheven en zijn alle kosten vanuit de wachtgeldregeling volledig in rekening gebracht bij PVV waarna verrekening via een vooraf door de besturen van beide schappen vastgestelde verdeelsleutel plaats vindt. Ook de doorberekening van de kosten van de VOPBO loopt via PVV. Afrekening van de rekening courant vond na afloop van een boekjaar plaats.</text:p>
      <text:p text:style-name="ifm_p_mt.3.7mm_ifm">De overlopende passiva betreff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padding-top.bottom">
              <text:p text:style-name="text.cell.7.left"/>
            </table:table-cell>
            <table:table-cell table:style-name="table.cell.border-top.padding-top.bottom.pleft.pright">
              <text:p text:style-name="text.cell.7.right">31-12-2017</text:p>
            </table:table-cell>
            <table:table-cell table:style-name="table.cell.border-top.padding-top.bottom.pleft.pright">
              <text:p text:style-name="text.cell.7.right"/>
            </table:table-cell>
            <table:table-cell table:style-name="table.cell.border-top.padding-top.bottom.pleft.pright">
              <text:p text:style-name="text.cell.7.right">31-12-2016</text:p>
            </table:table-cell>
            <table:table-cell table:style-name="table.cell.border-top.padding-top.bottom.pleft.pright">
              <text:p text:style-name="text.cell.7.right"/>
            </table:table-cell>
            <table:table-cell table:style-name="table.cell.border-top.padding-top.bottom.pleft.pright">
              <text:p text:style-name="text.cell.7.right">31-12-2015</text:p>
            </table:table-cell>
            <table:table-cell table:style-name="table.cell.border-top.padding-top.bottom.pleft.pright">
              <text:p text:style-name="text.cell.7.right"/>
            </table:table-cell>
            <table:table-cell table:style-name="table.cell.border-top.padding-top.bottom.pleft.pright">
              <text:p text:style-name="text.cell.7.right">1-1-2015</text:p>
            </table:table-cell>
          </table:table-row>
          <table:table-row>
            <table:table-cell table:style-name="table.cell.border-bottom.bottom">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 betalen kosten Diergezond-heidsfonds 2013 en 2014</text:p>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padding-top.top.pleft.pright">
            <text:p text:style-name="text.cell.7.right"/>
          </table:table-cell>
          <table:table-cell table:style-name="table.cell.padding-top.top.pleft.pright">
            <text:p text:style-name="text.cell.7.right">2.509.340</text:p>
          </table:table-cell>
          <table:table-cell table:style-name="table.cell.padding-top.top.pleft.pright">
            <text:p text:style-name="text.cell.7.right"/>
          </table:table-cell>
          <table:table-cell table:style-name="table.cell.padding-top.top.pleft.pright">
            <text:p text:style-name="text.cell.7.right">2.509.340</text:p>
          </table:table-cell>
        </table:table-row>
        <table:table-row>
          <table:table-cell table:style-name="table.cell.top">
            <text:p text:style-name="text.cell.7.left">Salmonella vaccins + ruimingskosten s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812.522</text:p>
          </table:table-cell>
          <table:table-cell table:style-name="table.cell.top.pleft.pright">
            <text:p text:style-name="text.cell.7.right"/>
          </table:table-cell>
          <table:table-cell table:style-name="table.cell.top.pleft.pright">
            <text:p text:style-name="text.cell.7.right">812.522</text:p>
          </table:table-cell>
          <table:table-cell table:style-name="table.cell.top.pleft.pright">
            <text:p text:style-name="text.cell.7.right"/>
          </table:table-cell>
          <table:table-cell table:style-name="table.cell.top.pleft.pright">
            <text:p text:style-name="text.cell.7.right">921.368</text:p>
          </table:table-cell>
        </table:table-row>
        <table:table-row>
          <table:table-cell table:style-name="table.cell.top">
            <text:p text:style-name="text.cell.7.left">Nepluvi</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89.000</text:p>
          </table:table-cell>
          <table:table-cell table:style-name="table.cell.top.pleft.pright">
            <text:p text:style-name="text.cell.7.right"/>
          </table:table-cell>
          <table:table-cell table:style-name="table.cell.top.pleft.pright">
            <text:p text:style-name="text.cell.7.right">89.000</text:p>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Te betalen facturen PPE aandeel G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5.689</text:p>
          </table:table-cell>
        </table:table-row>
        <table:table-row>
          <table:table-cell table:style-name="table.cell.top">
            <text:p text:style-name="text.cell.7.left">Af te dragen loonheffing GS PPE aandeel</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23.249</text:p>
          </table:table-cell>
        </table:table-row>
        <table:table-row>
          <table:table-cell table:style-name="table.cell.top">
            <text:p text:style-name="text.cell.7.left">Nog te verrekenen met personeel</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883</text:p>
          </table:table-cell>
          <table:table-cell table:style-name="table.cell.top.pleft.pright">
            <text:p text:style-name="text.cell.7.right"/>
          </table:table-cell>
          <table:table-cell table:style-name="table.cell.top.pleft.pright">
            <text:p text:style-name="text.cell.7.right">46.728</text:p>
          </table:table-cell>
        </table:table-row>
        <table:table-row>
          <table:table-cell table:style-name="table.cell.top">
            <text:p text:style-name="text.cell.7.left">Nog te betalen vacatiegeld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8.198</text:p>
          </table:table-cell>
        </table:table-row>
        <table:table-row>
          <table:table-cell table:style-name="table.cell.top">
            <text:p text:style-name="text.cell.7.left">Overige te betalen kosten</text:p>
          </table:table-cell>
          <table:table-cell table:style-name="table.cell.top.pleft.pright">
            <text:p text:style-name="text.cell.7.right">27</text:p>
          </table:table-cell>
          <table:table-cell table:style-name="table.cell.top.pleft.pright">
            <text:p text:style-name="text.cell.7.right"/>
          </table:table-cell>
          <table:table-cell table:style-name="table.cell.top.pleft.pright">
            <text:p text:style-name="text.cell.7.right">1.453</text:p>
          </table:table-cell>
          <table:table-cell table:style-name="table.cell.top.pleft.pright">
            <text:p text:style-name="text.cell.7.right"/>
          </table:table-cell>
          <table:table-cell table:style-name="table.cell.top.pleft.pright">
            <text:p text:style-name="text.cell.7.right">55</text:p>
          </table:table-cell>
          <table:table-cell table:style-name="table.cell.top.pleft.pright">
            <text:p text:style-name="text.cell.7.right"/>
          </table:table-cell>
          <table:table-cell table:style-name="table.cell.top.pleft.pright">
            <text:p text:style-name="text.cell.7.right">354</text:p>
          </table:table-cell>
        </table:table-row>
        <table:table-row>
          <table:table-cell table:style-name="table.cell.top">
            <text:p text:style-name="text.cell.7.left">Ov.te betalen kosten PPE aandeel GS:</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uisvesting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21.898</text:p>
          </table:table-cell>
        </table:table-row>
        <table:table-row>
          <table:table-cell table:style-name="table.cell.top">
            <text:p text:style-name="text.cell.7.left">Bureau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626</text:p>
          </table:table-cell>
        </table:table-row>
        <table:table-row>
          <table:table-cell table:style-name="table.cell.top">
            <text:p text:style-name="text.cell.7.left">Accountants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4.265</text:p>
          </table:table-cell>
        </table:table-row>
        <table:table-row>
          <table:table-cell table:style-name="table.cell.top">
            <text:p text:style-name="text.cell.7.left">Bankkost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09</text:p>
          </table:table-cell>
        </table:table-row>
        <table:table-row>
          <table:table-cell table:style-name="table.cell.top">
            <text:p text:style-name="text.cell.7.left">Overige te betalen kosten GS</text:p>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1.469</text:p>
          </table:table-cell>
        </table:table-row>
        <table:table-row>
          <table:table-cell table:style-name="table.cell.top">
            <text:p text:style-name="text.cell.7.left">Balans</text:p>
          </table:table-cell>
          <table:table-cell table:style-name="table.cell.padding-top.top.pleft.pright">
            <text:p text:style-name="text.cell.7.right">27</text:p>
          </table:table-cell>
          <table:table-cell table:style-name="table.cell.top.pleft.pright">
            <text:p text:style-name="text.cell.7.right"/>
          </table:table-cell>
          <table:table-cell table:style-name="table.cell.padding-top.top.pleft.pright">
            <text:p text:style-name="text.cell.7.right">902.975</text:p>
          </table:table-cell>
          <table:table-cell table:style-name="table.cell.top.pleft.pright">
            <text:p text:style-name="text.cell.7.right"/>
          </table:table-cell>
          <table:table-cell table:style-name="table.cell.padding-top.top.pleft.pright">
            <text:p text:style-name="text.cell.7.right">3.414.800</text:p>
          </table:table-cell>
          <table:table-cell table:style-name="table.cell.top.pleft.pright">
            <text:p text:style-name="text.cell.7.right"/>
          </table:table-cell>
          <table:table-cell table:style-name="table.cell.padding-top.top.pleft.pright">
            <text:p text:style-name="text.cell.7.right">3.664.293</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
      <text:p text:style-name="ifm_p_mt.3.7mm_ifm">Het te betalen bedrag op 1 januari 2015 inzake het DGF betreft de kosten over 2013 en 2014. In 2015 is van het Ministerie de afrekening over de jaren 2013 en 2014 ontvangen. Daaruit bleek dat PPE € 225.000 teveel aan voorschotten over 2013 heeft betaald. Deze afrekening heeft geleid tot vordering van € 225.000 (zie 2.6 en 5.1).</text:p>
      <text:p text:style-name="ifm_p_ifm">In 2017 is de afrekening, inclusief controleverklaring, inzake ‘Salmonella vaccins’ van RVO.nl ontvangen en betaald.</text:p>
      <text:p text:style-name="ifm_p_ifm">Het onder ‘Nepluvi’ vermelde bedrag bleek een projectsubsidie te zijn. In 2017 is dit bedrag overgeboekt naar ‘te betalen inzake subsidies’.</text:p>
      <text:p text:style-name="ifm_p_ifm">Het bedrag onder ‘Nog te verrekenen met personeel’ betreft nog te betalen salarissen en verlof.</text:p>
      <text:p text:style-name="ifm_p_ifm">De ‘Overige te betalen kosten’ betreft bankkosten, te betalen kosten WGA en een terug te betalen heffing.</text:p>
      <text:p text:style-name="ifm_p_ifm">De ‘Overige te betalen kosten GS PVE’ betreft het aandeel van PPE in nog te betalen personeelskosten.</text:p>
      <text:h text:style-name="ifm_p_font.bold-italic_mt.5.08mm_page.keep-with-next_ifm" text:outline-level="4">8.<text:s/>Niet uit de balans blijkende verplichtingen</text:h>
      <text:p text:style-name="ifm_p_mt.4.23mm_ifm">Niet van toepassing.</text:p>
      <text:p text:style-name="ifm_p_mt.3.7mm_ifm">Staat van Baten en Lasten over de periode 2015–2017.</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7.386</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857</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91.716</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2.329</text:p>
          </table:table-cell>
        </table:table-row>
        <table:table-row>
          <table:table-cell table:style-name="table.cell.top">
            <text:p text:style-name="text.cell.7.left">8</text:p>
          </table:table-cell>
          <table:table-cell table:style-name="table.cell.top.pleft.pright">
            <text:p text:style-name="text.cell.7.left">Afrekening vereffening Landbouwschap</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12.520</text:p>
          </table:table-cell>
        </table:table-row>
        <table:table-row>
          <table:table-cell table:style-name="table.cell.top">
            <text:p text:style-name="text.cell.7.left">9</text:p>
          </table:table-cell>
          <table:table-cell table:style-name="table.cell.top.pleft.pright">
            <text:p text:style-name="text.cell.7.left">Afrekening DGF 2013 en 2014</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25.000</text:p>
          </table:table-cell>
        </table:table-row>
        <table:table-row>
          <table:table-cell table:style-name="table.cell.top">
            <text:p text:style-name="text.cell.7.left">10</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13.493</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787.5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29.99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2.14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3.34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536.50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9.51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oorziening sociaal plan</text:p>
          </table:table-cell>
          <table:table-cell table:style-name="table.cell.top.pleft.pright">
            <text:p text:style-name="text.cell.7.left"/>
          </table:table-cell>
          <table:table-cell table:style-name="table.cell.top.pleft.pright">
            <text:p text:style-name="text.cell.7.right">34.53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278.16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Dotatie voorziening WGA</text:p>
          </table:table-cell>
          <table:table-cell table:style-name="table.cell.top.pleft.pright">
            <text:p text:style-name="text.cell.7.left"/>
          </table:table-cell>
          <table:table-cell table:style-name="table.cell.top.pleft.pright">
            <text:p text:style-name="text.cell.7.right">66.0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able:number-columns-spanned="2">
            <text:p text:style-name="text.cell.7.left">Incidentele last vooruitbetaalde pensioenpremie</text:p>
          </table:table-cell>
          <table:table-cell table:style-name="table.cell.top.pleft.pright">
            <text:p text:style-name="text.cell.7.right">20.45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27.55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1.008.20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220.673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1-1-2015</text:p>
          </table:table-cell>
          <table:table-cell table:style-name="table.cell.top.pleft.pright">
            <text:p text:style-name="text.cell.7.left"/>
          </table:table-cell>
          <table:table-cell table:style-name="table.cell.top.pleft.pright">
            <text:p text:style-name="text.cell.7.right">510.0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168.30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padding-top.top.pleft.pright">
            <text:p text:style-name="text.cell.7.right">678.30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Reserve 31-12-2017</text:p>
          </table:table-cell>
          <table:table-cell table:style-name="table.cell.top.pleft.pright">
            <text:p text:style-name="text.cell.7.left"/>
          </table:table-cell>
          <table:table-cell table:style-name="table.cell.top.pleft.pright">
            <text:p text:style-name="text.cell.7.right">64.32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64.327</text:p>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bold_mt.5.08mm_page.keep-with-next_ifm" text:outline-level="3">Toelichting op de Staat van Baten en Lasten over de periode 2015–2017</text:h>
      <text:h text:style-name="ifm_p_font.bold-italic_mt.5.08mm_page.keep-with-next_ifm" text:outline-level="4">A.<text:s/>Baten</text:h>
      <text:h text:style-name="ifm_p_font.italic_mt.5.08mm_page.keep-with-next_ifm" text:outline-level="5">A.1<text:s/>Algemene heffing</text:h>
      <text:p text:style-name="ifm_p_mt.4.23mm_ifm">De nog op te leggen heffingen op 31 december 2014 waren te hoog ingeschat (€ 126.663). Door een vrijval op de voorziening voor dubieuze debiteuren (€ 29.277) is het negatieve resultaat op algemene heffingen per saldo € 97.386.</text:p>
      <text:h text:style-name="ifm_p_font.italic_mt.5.08mm_page.keep-with-next_ifm" text:outline-level="5">A.2<text:s/>Bestemmingsheffing</text:h>
      <text:p text:style-name="ifm_p_mt.4.23mm_ifm">Niet van toepassing.</text:p>
      <text:h text:style-name="ifm_p_font.italic_mt.5.08mm_page.keep-with-next_ifm" text:outline-level="5">A.3<text:s/>Retributies</text:h>
      <text:p text:style-name="ifm_p_mt.4.23mm_ifm">Niet van toepassing.</text:p>
      <text:h text:style-name="ifm_p_font.italic_mt.5.08mm_page.keep-with-next_ifm" text:outline-level="5">A.4.<text:s/>Rente</text:h>
      <text:p text:style-name="ifm_p_mt.4.23mm_ifm">Dit betreft de rente over de tegoeden bij banken.</text:p>
      <text:h text:style-name="ifm_p_font.italic_mt.5.08mm_page.keep-with-next_ifm" text:outline-level="5">A.5<text:s/>Niet bestede subsidies</text:h>
      <text:p text:style-name="ifm_p_mt.4.23mm_ifm">De vrijgevallen bedragen vanuit project subsidies hebben betrekking op 10 van de 18 vastgestelde projecten.</text:p>
      <text:h text:style-name="ifm_p_font.italic_mt.5.08mm_page.keep-with-next_ifm" text:outline-level="5">A.6<text:s/>Diensten aan derden</text:h>
      <text:p text:style-name="ifm_p_mt.4.23mm_ifm">Niet van toepassing.</text:p>
      <text:h text:style-name="ifm_p_font.italic_mt.5.08mm_page.keep-with-next_ifm" text:outline-level="5">A.7<text:s/>Vergoeding opgedragen taken</text:h>
      <text:p text:style-name="ifm_p_mt.4.23mm_ifm">In 2016 is een bedrag van het Ministerie van Economische Zaken ontvangen inzake de vergoeding van door het schap uitgevoerde medebewindtaken in 2014.</text:p>
      <text:h text:style-name="ifm_p_font.italic_mt.5.08mm_page.keep-with-next_ifm" text:outline-level="5">A.8<text:s/>Afrekening vereffening Landbouwschap</text:h>
      <text:p text:style-name="ifm_p_mt.4.23mm_ifm">Dit bedrag is in 2017 ontvangen van de SER. Voor een nadere toelichting wordt verwezen naar Deel I, paragraaf 11.1 van dit verslag.</text:p>
      <text:h text:style-name="ifm_p_font.italic_mt.5.08mm_page.keep-with-next_ifm" text:outline-level="5">A.9<text:s/>Afrekening DGF 2013 en 2014</text:h>
      <text:p text:style-name="ifm_p_mt.4.23mm_ifm">In 2015 is de afrekening van het DGF over beide jaren ontvangen wat heeft geleid tot een vrijval van € 225.000. Dit bedrag is toegevoegd aan het bestemmingsfonds.</text:p>
      <text:h text:style-name="ifm_p_font.italic_mt.5.08mm_page.keep-with-next_ifm" text:outline-level="5">A.10.<text:s/>Overige baten</text:h>
      <text:p text:style-name="ifm_p_mt.4.23mm_ifm">De overige baten betreffen grotendeels uitkeringen van het tuchtgerecht (€ 9.835), nagekomen baten 2014 (€ 1.563) en het aandeel van het schap in de overgebleven reserves van het Pensioenfonds Productschappen(€ 2.081).</text:p>
      <text:h text:style-name="ifm_p_font.bold-italic_mt.5.08mm_page.keep-with-next_ifm" text:outline-level="4">B.<text:s/>Lasten</text:h>
      <text:h text:style-name="ifm_p_font.italic_mt.5.08mm_page.keep-with-next_ifm" text:outline-level="5">B.1<text:s/>Voorzitter/personeelskosten</text:h>
      <text:p text:style-name="ifm_p_mt.4.23mm_ifm">Het bedrag is volledig het gevolg van het eigen risicodragerschap inzake de WGA. Voor een nadere toelichting wordt verwezen naar paragraaf 6.4 van dit verslag.</text:p>
      <text:h text:style-name="ifm_p_font.italic_mt.5.08mm_page.keep-with-next_ifm" text:outline-level="5">B.2<text:s/>Reis, -verblijf en representatiekosten</text:h>
      <text:p text:style-name="ifm_p_mt.4.23mm_ifm">Niet van toepassing.</text:p>
      <text:h text:style-name="ifm_p_font.italic_mt.5.08mm_page.keep-with-next_ifm" text:outline-level="5">B.3<text:s/>Huisvestingskosten</text:h>
      <text:p text:style-name="ifm_p_mt.4.23mm_ifm">Deze kosten betreffen de afrekening van de huur over 2014.</text:p>
      <text:h text:style-name="ifm_p_font.italic_mt.5.08mm_page.keep-with-next_ifm" text:outline-level="5">B.4<text:s/>Bureaukosten</text:h>
      <text:p text:style-name="ifm_p_mt.4.23mm_ifm">Deze kosten vloeien voort uit door het schap afgesloten contracten die niet waren opgezegd op 31 december 2014.</text:p>
      <text:h text:style-name="ifm_p_font.italic_mt.5.08mm_page.keep-with-next_ifm" text:outline-level="5">B.5<text:s/>Vergaderkosten</text:h>
      <text:p text:style-name="ifm_p_mt.4.23mm_ifm">Niet van toepassing.</text:p>
      <text:h text:style-name="ifm_p_font.italic_mt.5.08mm_page.keep-with-next_ifm" text:outline-level="5">B.6.a.<text:s/>Subsidies ten behoeve van de sector</text:h>
      <text:p text:style-name="ifm_p_mt.4.23mm_ifm">Deze kosten betreffen de afrekening van de Salmonella declaratie over 2014 (€ 447.504) en een niet op de balans opgenomen verstrekte subsidie (€ 89.000).</text:p>
      <text:h text:style-name="ifm_p_font.italic_mt.5.08mm_page.keep-with-next_ifm" text:outline-level="5">B.6.b<text:s/>Ingekocht diensten ten behoeve van de sector</text:h>
      <text:p text:style-name="ifm_p_mt.4.23mm_ifm">Niet van toepassing.</text:p>
      <text:h text:style-name="ifm_p_font.italic_mt.5.08mm_page.keep-with-next_ifm" text:outline-level="5">B.7<text:s/>Ingekochte diensten ten behoeve van het schap</text:h>
      <text:p text:style-name="ifm_p_mt.4.23mm_ifm">Dit bedrag betreft ten behoeve van archivering (€ 5.077), kosten voor juridisch advies (€ 1.293) en kosten ten behoeve van het tuchtgerecht (€ 3.145).</text:p>
      <text:h text:style-name="ifm_p_font.italic_mt.5.08mm_page.keep-with-next_ifm" text:outline-level="5">B.8<text:s/>Dotatie voorziening sociaal plan</text:h>
      <text:p text:style-name="ifm_p_mt.4.23mm_ifm">Zie de toelichting op de balans onder paragraaf 6.1 van dit verslag.</text:p>
      <text:h text:style-name="ifm_p_font.italic_mt.5.08mm_page.keep-with-next_ifm" text:outline-level="5">B.9<text:s/>Dotatie voorziening vereffeningskosten</text:h>
      <text:p text:style-name="ifm_p_mt.4.23mm_ifm">Zie de toelichting op de balans onder paragraaf 6.2 van dit verslag.</text:p>
      <text:h text:style-name="ifm_p_font.italic_mt.5.08mm_page.keep-with-next_ifm" text:outline-level="5">B.10<text:s/>Dotatie voorziening WGA</text:h>
      <text:p text:style-name="ifm_p_mt.4.23mm_ifm">Zie de toelichting op de balans onder paragraaf 6.4 van dit verslag.</text:p>
      <text:h text:style-name="ifm_p_font.italic_mt.5.08mm_page.keep-with-next_ifm" text:outline-level="5">B.11<text:s/>Incidentele last vooruitbetaalde pensioenpremie</text:h>
      <text:p text:style-name="ifm_p_mt.4.23mm_ifm">Vanaf 2017 is de vooruitbetaalde pensioenpremie onderdeel van de voorziening sociaal plan. Inhouding vindt maandelijks plaats en wordt verrekend met de kosten van de wachtgelduitkeringen. De VOPBO heeft in 2015 de te ontvangen pensioenpremies van oud-werknemers als balanspost opgenomen onder de overlopende activa (zie 2.6). In 2017 is deze vordering afgeboekt en als de incidentele last genomen. De dotatie aan de voorziening sociaal plan is verlaagd met dit bedrag.</text:p>
      <text:h text:style-name="ifm_p_font.italic_mt.5.08mm_page.keep-with-next_ifm" text:outline-level="5">B.12<text:s/>Overige lasten</text:h>
      <text:p text:style-name="ifm_p_mt.4.23mm_ifm">De overige lasten zijn als volgt opgebouwd:</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7.left">Correctie op de voorziening vereffeningskosten (voor 2015)</text:p>
            </table:table-cell>
            <table:table-cell table:style-name="table.cell.border-top.border-bottom.padding-top.bottom.pleft.pright">
              <text:p text:style-name="text.cell.7.right">€ 20.704</text:p>
            </table:table-cell>
            <table:table-cell table:style-name="table.cell.border-top.border-bottom.padding-top.bottom.pleft.pright">
              <text:p text:style-name="text.cell.7.right"/>
            </table:table-cell>
          </table:table-row>
        </table:table-header-rows>
        <table:table-row>
          <table:table-cell table:style-name="table.cell.padding-top.top">
            <text:p text:style-name="text.cell.7.left">Nagekomen pensioenkosten</text:p>
          </table:table-cell>
          <table:table-cell table:style-name="table.cell.padding-top.top.pleft.pright">
            <text:p text:style-name="text.cell.7.right">€ 1.526</text:p>
          </table:table-cell>
          <table:table-cell table:style-name="table.cell.padding-top.top.pleft.pright">
            <text:p text:style-name="text.cell.7.right"/>
          </table:table-cell>
        </table:table-row>
        <table:table-row>
          <table:table-cell table:style-name="table.cell.top">
            <text:p text:style-name="text.cell.7.left">Bankkosten</text:p>
          </table:table-cell>
          <table:table-cell table:style-name="table.cell.top.pleft.pright">
            <text:p text:style-name="text.cell.7.right">€ 1.128</text:p>
          </table:table-cell>
          <table:table-cell table:style-name="table.cell.top.pleft.pright">
            <text:p text:style-name="text.cell.7.right"/>
          </table:table-cell>
        </table:table-row>
        <table:table-row>
          <table:table-cell table:style-name="table.cell.top">
            <text:p text:style-name="text.cell.7.left">Deurwaarderskosten</text:p>
          </table:table-cell>
          <table:table-cell table:style-name="table.cell.top.pleft.pright">
            <text:p text:style-name="text.cell.7.right">€ 1.306</text:p>
          </table:table-cell>
          <table:table-cell table:style-name="table.cell.top.pleft.pright">
            <text:p text:style-name="text.cell.7.right"/>
          </table:table-cell>
        </table:table-row>
        <table:table-row>
          <table:table-cell table:style-name="table.cell.top">
            <text:p text:style-name="text.cell.7.left">Diverse nagekomen lasten 2014</text:p>
          </table:table-cell>
          <table:table-cell table:style-name="table.cell.border-bottom.top.pleft.pright">
            <text:p text:style-name="text.cell.7.right">€ 2.887</text:p>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padding-top.top.pleft.pright">
            <text:p text:style-name="text.cell.7.right">€ 27.551</text:p>
          </table:table-cell>
          <table:table-cell table:style-name="table.cell.border-bottom.top.pleft.pright">
            <text:p text:style-name="text.cell.7.right"/>
          </table:table-cell>
        </table:table-row>
      </table:table>
      <text:h text:style-name="ifm_p_font.bold_mt.5.08mm_page.keep-with-next_ifm" text:outline-level="3">Bijlage</text:h>
      <text:h text:style-name="ifm_p_font.bold-italic_mt.5.08mm_page.keep-with-next_ifm" text:outline-level="4">Stappenplan waarlangs de vermogens van de schappen zijn vereffend</text:h>
      <text:p text:style-name="ifm_p_mt.4.23mm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in 2de kwartaal 2019, nieuwe vorderingen werden niet gemeld)</text:span>.</text:p>
      <text:p text:style-name="ifm_p_indent.-9mm_mleft.9mm_ifm">9.<text:tab/>Het vaststellen van de rekening en verantwoording inzake het vereffende vermogen van een bedrijfslichaam door de Minister van LNV <text:span text:style-name="ifm_span_font.italic_ifm">(3de kwartaal 2019).</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vanaf 4de kwartaal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07</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07</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oktober 2019, nr. WJZ/19222282, houdende vaststelling van de rekening en verantwoording van de vereffening van het vermogen van het voormalig Productschap voor Pluimvee en Eie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XLVI van de Wet opheffing bedrijfslichamen</meta:user-defined>
    <meta:user-defined meta:name="DC.title">Besluit van de Minister van Landbouw, Natuur en Voedselkwaliteit van 7 oktober 2019, nr. WJZ/19222282, houdende vaststelling van de rekening en verantwoording van de vereffening van het vermogen van het voormalig Productschap voor Pluimvee en Eieren</meta:user-defined>
    <meta:user-defined meta:name="DCTERMS.alternative"/>
    <meta:user-defined meta:name="DCTERMS.W3CDTF/OVERHEIDop.datumOndertekening">2019-10-07</meta:user-defined>
    <meta:user-defined meta:name="DCTERMS.W3CDTF/DCTERMS.available">2019-10-16</meta:user-defined>
    <meta:user-defined meta:name="OVERHEIDop.Ruimtelijkplan/OVERHEIDop.bekendmakingBetreffendePlan"/>
  </office:meta>
</office:document-meta>
</file>