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9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3914786 Op 7-10-2019 is aan TeHno TRade B.V. het voornemen tot ontbinding meegedeeld.</text:p>
      <text:p text:style-name="ifm_p_ifm">Amsterdam 33271818 Op 7-10-2019 is P.R. 't Jong Holding B.V. ontbonden door de Kamer van Koophandel.</text:p>
      <text:p text:style-name="ifm_p_ifm">Amsterdam 33271819 Op 7-10-2019 is Global Screen Trading Partners B.V. ontbonden door de Kamer van Koophandel.</text:p>
      <text:p text:style-name="ifm_p_ifm">Amsterdam 55390870 Op 7-10-2019 is aan West-Group B.V. het voornemen tot ontbinding meegedeeld.</text:p>
      <text:p text:style-name="ifm_p_ifm">Amsterdam 34249779 Op 7-10-2019 is het voornemen tot ontbinding van Mart Legal Services B.V. door de Kamer van Koophandel ingetrokken.</text:p>
      <text:p text:style-name="ifm_p_ifm">Amsterdam 27369744 Op 7-10-2019 is Zertuna Pensioen B.V. ontbonden door de Kamer van Koophandel.</text:p>
      <text:p text:style-name="ifm_p_ifm">Amsterdam 32102919 Op 7-10-2019 is One-invest B.V. ontbonden door de Kamer van Koophandel.</text:p>
      <text:p text:style-name="ifm_p_ifm">Amsterdam 57284288 Op 7-10-2019 is Tanqs Retail Properties B.V. ontbonden door de Kamer van Koophandel.</text:p>
      <text:p text:style-name="ifm_p_ifm">Amsterdam 61004006 Op 7-10-2019 is Ovogue Holding B.V. ontbonden door de Kamer van Koophandel.</text:p>
      <text:p text:style-name="ifm_p_ifm">Amsterdam 58437630 Op 7-10-2019 is TBRAND B.V. ontbonden door de Kamer van Koophandel.</text:p>
      <text:p text:style-name="ifm_p_ifm">Amsterdam 57391963 Op 7-10-2019 is HanHong Property Number 1 B.V. ontbonden door de Kamer van Koophandel.</text:p>
      <text:p text:style-name="ifm_p_ifm">Amsterdam 60593091 Op 7-10-2019 is VRKKozijnen Techniek B.V. ontbonden door de Kamer van Koophandel.</text:p>
      <text:p text:style-name="ifm_p_ifm">Amsterdam 34343705 Op 7-10-2019 is Watermolen Projecten B.V. ontbonden door de Kamer van Koophandel.</text:p>
      <text:p text:style-name="ifm_p_ifm">Amsterdam 63120062 Op 7-10-2019 is Technics Ingredients B.V. ontbonden door de Kamer van Koophandel.</text:p>
      <text:p text:style-name="ifm_p_ifm">Amsterdam 65615409 Op 7-10-2019 is Watts ORC B.V. ontbonden door de Kamer van Koophandel.</text:p>
      <text:p text:style-name="ifm_p_ifm">Amsterdam 65743598 Op 7-10-2019 is Building Energy Alliance B.V. ontbonden door de Kamer van Koophandel.</text:p>
      <text:p text:style-name="ifm_p_ifm">Centraal Gelderland 61225681 Op 7-10-2019 is aan Kroon Goud B.V. het voornemen tot ontbinding meegedeeld.</text:p>
      <text:p text:style-name="ifm_p_ifm">Den Haag 66865417 Op 7-10-2019 is Groothandel Frei B.V. ontbonden door de Kamer van Koophandel.</text:p>
      <text:p text:style-name="ifm_p_ifm">Noordwest-Holland 61044261 Op 7-10-2019 is Hotel Hollands Kroon B.V. ontbonden door de Kamer van Koophandel.</text:p>
      <text:p text:style-name="ifm_p_ifm">Rotterdam 63769247 Op 7-10-2019 is Parttrade B.V. ontbonden door de Kamer van Koophandel.</text:p>
      <text:p text:style-name="ifm_p_ifm">Rotterdam 33134079 Op 7-10-2019 is Goslinga Textiel B.V. ontbonden door de Kamer van Koophandel.</text:p>
      <text:p text:style-name="ifm_p_ifm">Rotterdam 27259966 Op 7-10-2019 is Raro Holding B.V. ontbonden door de Kamer van Koophandel.</text:p>
      <text:p text:style-name="ifm_p_ifm">Rotterdam 27261412 Op 7-10-2019 is Aziza B.V. ontbonden door de Kamer van Koophandel.</text:p>
      <text:p text:style-name="ifm_p_ifm">Rotterdam 55287123 Op 7-10-2019 is Boote Group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5980</text:span><text:tab/>15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5980</text:span><text:tab/>15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59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98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0-15</meta:user-defined>
  </office:meta>
</office:document-meta>
</file>