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bestuurslid Stichting administratiekantoor beheer financiële instellingen 2019 (Stichting NLFI) (2019-162556)</text:h>
      <text:p text:style-name="ifm_p_mt.3.7mm_ifm">De Minister van Financiën,</text:p>
      <text:p text:style-name="ifm_p_mt.3.7mm_ifm">Gelet op:</text:p>
      <text:p text:style-name="ifm_p_indent.-5mm_mleft.5mm_ifm">–<text:tab/>de Wet stichting administratiekantoor beheer financiële instellingen;</text:p>
      <text:p text:style-name="ifm_p_indent.-5mm_mleft.5mm_ifm">–<text:tab/>artikel 13 van de statuten van de Stichting administratiekantoor beheer financiële instellingen;</text:p>
      <text:p text:style-name="ifm_p_mt.3.7mm_indent.0mm_ifm">Besluit:</text:p>
      <text:p text:style-name="ifm_p_mt.3.7mm_ifm">Tot benoeming als bestuurslid van de Stichting administratiekantoor beheer financiële instellingen de heer W.M. van den Goorbergh voor de periode van vier jaar per 9 oktober 2019.</text:p>
      <text:p text:style-name="ifm_p_mt.3.7mm_ifm">Dit besluit zal in de Staatscourant worden geplaatst en in afschrift worden gezonden aan betrokkenen.</text:p>
      <text:p text:style-name="ifm_p_font.italic_mt.3.7mm_ifm">Getekend op<text:s/>
                   7 oktober 2019
               </text:p>
      <text:p text:style-name="ifm_p_font.italic_mt.3.7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893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893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benoeming bestuurslid Stichting administratiekantoor beheer financiële instellingen 2019 (Stichting NLFI) (2019-162556)</dc:title>
    <meta:user-defined meta:name="OVERHEIDop.Staatscourant/DC.type">Benoemingen en ontslagen</meta:user-defined>
    <meta:user-defined meta:name="OVERHEID.Ministerie/DC.creator">Ministerie van Financië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8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bestuurslid Stichting administratiekantoor beheer financiële instellingen 2019 (Stichting NLFI) (2019-162556)</meta:user-defined>
    <meta:user-defined meta:name="DCTERMS.W3CDTF/DCTERMS.available">2019-10-15</meta:user-defined>
  </office:meta>
</office:document-meta>
</file>