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8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Beslissing op bezwaarschrift</text:h>
      <text:p text:style-name="ifm_p_mt.4.23mm_ifm">Ingevolge de Wet gewasbeschermingsmiddelen en biociden is bij beslissing van 25 september 2019 op het bezwaarschrift van PAN Europe tegen het niet uitvoeren van de vergelijkende evaluatie bij de toelating van het gewasbeschermingsmiddel TAVAS besloten het bezwaar van de appellant gegrond te verklaren en de vergelijkende evaluatie alsnog uit te voeren, deze heeft geen gevolgen gehad voor de toelating van het midd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683N</text:p>
          </table:table-cell>
          <table:table-cell table:style-name="table.cell.border-bottom.border-right.padding-top.top.pleft.pright">
            <text:p text:style-name="text.cell.7.left">TAVAS</text:p>
          </table:table-cell>
          <table:table-cell table:style-name="table.cell.border-bottom.border-right.padding-top.top.pleft.pright">
            <text:p text:style-name="text.cell.7.left">Metribuzin en diflufenican</text:p>
          </table:table-cell>
          <table:table-cell table:style-name="table.cell.border-bottom.border-right.padding-top.top.pleft.pright">
            <text:p text:style-name="text.cell.7.left">Adama B.V.</text:p>
          </table:table-cell>
        </table:table-row>
      </table:table>
      <text:h text:style-name="ifm_p_font.bold_mt.5.08mm_page.keep-with-next_ifm" text:outline-level="4">Beroep</text:h>
      <text:p text:style-name="ifm_p_mt.4.23mm_ifm">Een ieder wiens belang rechtstreeks bij dit besluit is betrokken, kan op grond van <text:span text:style-name="ifm_span_font.bold_mt.4.23mm_ifm">artikel 4 van Bijlage 2 bij de Algemene wet bestuursrecht </text:span>(hierna te noemen: Awb) tegen dit besluit binnen 6 weken na bekendmaking van het besluit beroep instellen bij het <text:span text:style-name="ifm_span_font.bold_mt.4.23mm_ifm">College van Beroep voor het bedrijfsleven, Postbus 20021, 2500 EA ’s-Gravenhage. </text:span>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 ieder tijdens de beroepstermijn ter inzage tijdens kantooruren op de volgende plaats:</text:p>
      <text:p text:style-name="ifm_p_indent.-5mm_mleft.5mm_ifm">–<text:tab/>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786</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786</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8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9-10-14</meta:user-defined>
  </office:meta>
</office:document-meta>
</file>