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Nijbroekerweg 5a Emst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Wet ruimtelijke ordening bekend dat het wijzigingsplan “Nijbroekerweg 5a Emst” onherroepelijk is geworden.</text:p>
            <text:p text:style-name="common-al">Het onherroepelijke wijzigingsplan voorziet in de juridisch-planologische regeling om de bestemming van het perceel plaatselijk bekend Nijbroekerweg 5a te wijzigen. Op het perceel Nijbroekerweg 5 te Emst is een agrarisch bedrijf met twee bedrijfswoningen aanwezig: Nijbroekerweg 5 en 5a. De eigenaar van het perceel heeft het voornemen om Nijbroekerweg 5a af te splitsen van het agrarische bedrijf. Daarbij krijgt deze voormalige agrarische bedrijfswoning de aanduiding 'specifieke vorm van agrarisch - plattelandswoning'.</text:p>
            <text:p text:style-name="common-al">Het op 6 augustus 2019 door het college vastgestelde wijzigingsplan heeft met ingang van 22 augustus 2019 zes weken voor een ieder ter inzage gelegen. Tegen de vaststelling van het bestemmingsplan is geen beroep ingesteld bij de Raad van State.  Het wijzigingsplan is hierdoor per 3 oktober 2019 onherroepelijk geworden.</text:p>
            <text:p text:style-name="common-al">
            <text:span text:style-name="nadrukvet">Terinzagelegging</text:span>
          </text:p>
            <text:p text:style-name="common-al">U kunt het onherroepelijke wijzigingsplan inzien op <text:a xlink:href="http://www.ruimtelijkeplannen.nl/" xlink:type="simple">www.ruimtelijkeplannen.nl</text:a>. Op deze website klikt  u op de knop ’plannen zoeken’. Vervolgens kunt u het wijzigingsplan oproepen op het scherm, bijvoorbeeld door het adres in te typen of in te zoomen op de kaart. </text:p>
            <text:p text:style-name="common-al">U kunt ook de plan-ID ingeven: NL.IMRO.0232.BG073Nijbroekrwg5a-VWP1, of deze link gebruiken:<text:a xlink:href="http://www.ruimtelijkeplannen.nl/web-roo/?planidn=NL.IMRO.0232.BG073Nijbroekrwg5a-VWP1" xlink:type="simple">http://www.ruimtelijkeplannen.nl/web-roo/?planidn=NL.IMRO.0232.BG073Nijbroekrwg5a-VWP1</text:a></text:p>
            <text:p text:style-name="common-al">De bronbestanden zijn beschikbaar op:<text:a xlink:href="http://epe.gemeentedocumenten.nl/NL.IMRO.0232.BG073Nijbroekrwg5a-VWP1" xlink:type="simple">http://epe.gemeentedocumenten.nl/NL.IMRO.0232.BG073Nijbroekrwg5a-VWP1</text:a></text:p>
            <text:p text:style-name="common-al">De onherroepelijke bestemmingsplannen en wijzigingsplannen liggen <text:span text:style-name="nadrukondlijn">op afspraak</text:span> permanent voor een ieder ter inzage bij het omgevingsloket in het gemeentehuis te Epe. De wijzigingsplannen en bestemmingsplannen zijn ook in te zien via www.epe.nl onder Bouwen en Wonen.</text:p>
            <text:p text:style-name="last-al">Epe, 16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4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4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4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p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2.BG073Nijbroekrwg5a-VWP1</meta:user-defined>
    <dc:language>nl</dc:language>
    <meta:user-defined meta:name="OVERHEID.EPSG28992/DC.spatial">197689 480720</meta:user-defined>
    <meta:user-defined meta:name="OVERHEIDop.Ruimtelijkeplannen/DC.type">Bestemmingsplan</meta:user-defined>
    <meta:user-defined meta:name="DC.title">Wijzigingsplan Nijbroekerweg 5a Emst onherroepelijk.</meta:user-defined>
    <meta:user-defined meta:name="OVERHEID.PostcodeHuisnummer/OVERHEIDop.postcodeHuisnummer">8166KR 5a</meta:user-defined>
    <meta:user-defined meta:name="OVERHEIDop.straatnaam">Nijbroekerweg</meta:user-defined>
    <meta:user-defined meta:name="OVERHEIDop.woonplaats">Emst</meta:user-defined>
    <meta:user-defined meta:name="DCTERMS.W3CDTF/DCTERMS.available">2019-10-16</meta:user-defined>
    <meta:user-defined meta:name="DCTERMS.W3CDTF/OVERHEIDop.jaargang">2019</meta:user-defined>
    <meta:user-defined meta:name="OVERHEIDop.publicationIssue">55749</meta:user-defined>
    <meta:user-defined meta:name="OVERHEIDop.StcrtID/DC.identifier">stcrt-2019-55749</meta:user-defined>
    <meta:user-defined meta:name="OVERHEIDop.versieInformatie"/>
  </office:meta>
</office:document-meta>
</file>