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7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Den Haag 27086873 Op 4-10-2019 is aan Microwave Components Apparatus Tronix International B.V. het voornemen tot ontbinding meegedeeld.</text:p>
      <text:p text:style-name="ifm_p_ifm">Den Haag 27161815 Op 4-10-2019 is aan Nantou Mining Limited B.V. het voornemen tot ontbinding meegedeeld.</text:p>
      <text:p text:style-name="ifm_p_ifm">Gooi-, Eem- en Flevoland 57218773 Op 4-10-2019 is het voornemen tot ontbinding van Decio Dienstverlening B.V. door de Kamer van Koophandel ingetrokken.</text:p>
      <text:p text:style-name="ifm_p_ifm">Gooi-, Eem- en Flevoland 34246266 Op 4-10-2019 is Rialex International B.V. ontbonden door de Kamer van Koophandel.</text:p>
      <text:p text:style-name="ifm_p_ifm">Gooi-, Eem- en Flevoland 57415005 Op 4-10-2019 is Emergy Investments B.V. ontbonden door de Kamer van Koophandel.</text:p>
      <text:p text:style-name="ifm_p_ifm">Oost Nederland 08085177 Op 4-10-2019 is aan Sloothaak Beheer B.V. het voornemen tot ontbinding meegedeeld.</text:p>
      <text:p text:style-name="ifm_p_ifm">Rotterdam 57943680 Op 4-10-2019 is aan C &amp; J Technology B.V. het voornemen tot ontbinding meegedeeld.</text:p>
      <text:p text:style-name="ifm_p_ifm">Rotterdam 61023744 Op 4-10-2019 is het voornemen tot ontbinding van INTERSERVICES BENELUX B.V. door de Kamer van Koophandel ingetrokken.</text:p>
      <text:p text:style-name="ifm_p_ifm">Rotterdam 63633310 Op 4-10-2019 is aan Pazula B.V. het voornemen tot ontbinding meegedeeld.</text:p>
      <text:p text:style-name="ifm_p_ifm">Rotterdam 59850264 Op 4-10-2019 is aan Concept Consult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5746</text:span><text:tab/>14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5746</text:span><text:tab/>14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57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574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10-14</meta:user-defined>
  </office:meta>
</office:document-meta>
</file>