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besluit: 2 oktober 2019</text:p>
            <text:p text:style-name="al">Besluitnummer: VB-19-49</text:p>
            <text:p text:style-name="al">Registratienummer:</text:p>
            <text:p text:style-name="al">Instellen éénrichtingsverkeer Kwartelstraat, Cesar Franckstraat en Meeuwenstraat te Leeuwarden</text:p>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list text:style-name="id1-3-2-1-1-10">
              <text:list-item text:style-override="id1-3-2-1-1-10-1">
                <text:number>•</text:number>
                <text:p text:style-name="al">dat de Vogelwijk &amp; Muziekwijk (MTV- wijk) zijn gelegen in het westelijke deel van Leeuwarden, tussen de stadsring (Valeriusstraat) en de binnenstad;</text:p>
              </text:list-item>
              <text:list-item text:style-override="id1-3-2-1-1-10-2">
                <text:number>•</text:number>
                <text:p text:style-name="al">dat aan de rand van de MTV- wijk het Europaplein ligt;</text:p>
              </text:list-item>
              <text:list-item text:style-override="id1-3-2-1-1-10-3">
                <text:number>•</text:number>
                <text:p text:style-name="al">dat het Europaplein een belangrijk knooppunt in het stedelijk hoofdwegennet is;</text:p>
              </text:list-item>
              <text:list-item text:style-override="id1-3-2-1-1-10-4">
                <text:number>•</text:number>
                <text:p text:style-name="al">dat het Europaplein in 2018 is gereconstrueerd; </text:p>
              </text:list-item>
              <text:list-item text:style-override="id1-3-2-1-1-10-5">
                <text:number>•</text:number>
                <text:p text:style-name="al">dat de MTV-wijk voor de reconstructie van het Europaplein een aansluiting had op het Europaplein en daarmee een groot aandeel had in de verkeersafwikkeling; </text:p>
              </text:list-item>
              <text:list-item text:style-override="id1-3-2-1-1-10-6">
                <text:number>•</text:number>
                <text:p text:style-name="al">dat er voor is gekozen om het aantal aansluitingen op het Europaplein te verminderen om de daarmee de capaciteit op het stedelijk hoofdwegennet te vergroten; </text:p>
              </text:list-item>
              <text:list-item text:style-override="id1-3-2-1-1-10-7">
                <text:number>•</text:number>
                <text:p text:style-name="al">dat na de reconstructie van het Europaplein de MTV- wijk geen directe aansluiting meer heeft op het Europaplein;</text:p>
              </text:list-item>
              <text:list-item text:style-override="id1-3-2-1-1-10-8">
                <text:number>•</text:number>
                <text:p text:style-name="al">dat verkeer hierdoor deels andere routes de wijk in- en uit zoekt;</text:p>
              </text:list-item>
              <text:list-item text:style-override="id1-3-2-1-1-10-9">
                <text:number>•</text:number>
                <text:p text:style-name="al">dat gesprekken hebben plaatsgevonden met bewoners en het Wijkpanel van de MTV- wijk en dat uit deze gesprekken naar voren is gekomen dat in een aantal straten hinder wordt ervaren van bevoorradingsverkeer en sluipverkeer door de wijk;</text:p>
              </text:list-item>
              <text:list-item text:style-override="id1-3-2-1-1-10-10">
                <text:number>•</text:number>
                <text:p text:style-name="al">dat op basis van deze klachten verkeerstellingen hebben plaatsgevonden op de Kwartelstraat, Cesar Franckstraat en de Sperwerstraat waar de aangekaarte problematiek speelt;</text:p>
              </text:list-item>
              <text:list-item text:style-override="id1-3-2-1-1-10-11">
                <text:number>•</text:number>
                <text:p text:style-name="al">dat uit de resultaten van de verkeersonderzoeken van bovengenoemde drie straten een toename van verkeer wordt bevestigd;</text:p>
              </text:list-item>
              <text:list-item text:style-override="id1-3-2-1-1-10-12">
                <text:number>•</text:number>
                <text:p text:style-name="al">dat het instellen van éénrichtingsverkeer in de genoemde straten er toe leidt dat gemotoriseerd verkeer via de gewenste routes door de MTV- wijk wordt afgewikkeld; </text:p>
              </text:list-item>
              <text:list-item text:style-override="id1-3-2-1-1-10-13">
                <text:number>•</text:number>
                <text:p text:style-name="al">dat door het instellen van éénrichtingsverkeer de straten waar in de huidige situatie sluipverkeer aanwezig is, wordt ontlast; </text:p>
              </text:list-item>
              <text:list-item text:style-override="id1-3-2-1-1-10-14">
                <text:number>•</text:number>
                <text:p text:style-name="al">dat de genoemde straten hierdoor weer de gewenste verkeersfunctie krijgt van een autoluwe straat;</text:p>
              </text:list-item>
              <text:list-item text:style-override="id1-3-2-1-1-10-15">
                <text:number>•</text:number>
                <text:p text:style-name="al">dat deze maatregel het probleem niet verschuift naar de straten waar nu geen hinder van ongewenst verkeer wordt ervaren;</text:p>
              </text:list-item>
              <text:list-item text:style-override="id1-3-2-1-1-10-16">
                <text:number>•</text:number>
                <text:p text:style-name="al">dat overleg met de politie heeft plaatsgevonden, waarin de politie negatief adviseerde;</text:p>
              </text:list-item>
              <text:list-item text:style-override="id1-3-2-1-1-10-17">
                <text:number>•</text:number>
                <text:p text:style-name="al">dat deze aanpassing van verkeersmaatregelen tevens in het algemeen belang wenselijk c.q. noodzakelijk kan worden geacht en de doorstroming en verkeersveiligheid dient;</text:p>
              </text:list-item>
              <text:list-item text:style-override="id1-3-2-1-1-10-18">
                <text:number>•</text:number>
                <text:p text:style-name="al">dat deze maatregel wordt genomen om de verkeersveiligheid op de weg te verzekeren, en het beschermen van de weggebruikers en haar passagiers, alsook het in stand houden van de weg en het waarborgen van de bruikbaarheid daarvan (Artikelen 2.1. A, B en C van de wegenverkeerwet 1994; </text:p>
              </text:list-item>
              <text:list-item text:style-override="id1-3-2-1-1-10-19">
                <text:number>•</text:number>
                <text:p text:style-name="al">dat in het onderstaande besluit de verkeerstekens zullen worden benoemd conform artikel 96 van het Reglement Verkeersregels en Verkeerstekens 1990;</text:p>
              </text:list-item>
              <text:list-item text:style-override="id1-3-2-1-1-10-20">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p text:style-name="common-al"/>
            <text:p text:style-name="common-al">Middels het plaatsen van de borden C02 (éénrichtingsweg, in deze richting gesloten voor voertuigen, ruiters en geleiders van rij- of trekdieren op vee) en C03 (eenrichtingsweg) met onderbord OB52 (uitgezonderd (brom)fietsers) van bijlage I van het Reglement Verkeersregels en Verkeerstekens 1990, éénrichtingsverkeer in te stellen op de volgende straten:</text:p>
            <text:list text:style-name="id1-3-2-2-1-7">
              <text:list-item text:style-override="id1-3-2-2-1-7-1">
                <text:number>•</text:number>
                <text:p text:style-name="al">Kwartelstraat tussen Sperwerstraat en Harlingerstraatweg, rijrichting wijk uit;</text:p>
              </text:list-item>
              <text:list-item text:style-override="id1-3-2-2-1-7-2">
                <text:number>•</text:number>
                <text:p text:style-name="al">Cesar Franckstraat tussen de Mozartstraat en de Leeuwerikstraat, rijrichting wijk in;</text:p>
              </text:list-item>
              <text:list-item text:style-override="id1-3-2-2-1-7-3">
                <text:number>•</text:number>
                <text:p text:style-name="al">Meeuwenstraat tussen Harlingerstraatweg en Ibisstraat, rijrichting wijk uit. </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text:p>
            <text:p><text:span text:style-name="functie"/></text:p>
            <text:p><text:span text:style-name="functie">L. Kappert,</text:span></text:p>
            <text:p><text:span text:style-name="functie">Sectormanager Ruimtelijke Ontwikkeling &amp; Inrichting.</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2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2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2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9-49</meta:user-defined>
    <meta:user-defined meta:name="DCTERMS.abstract">Instellen eenrichtingsverkeer Kwartelstraat, Cesar Franckstraat, Meeuwenstraat</meta:user-defined>
    <dc:language>nl</dc:language>
    <meta:user-defined meta:name="OVERHEID.Gemeente/DC.spatial">Leeuwarden</meta:user-defined>
    <meta:user-defined meta:name="DCTERMS.alternative">Gemeente Leeuwarden - Instellen éénrichtingsverkeer - Kwartelstraat, Cesar Franckstraat, Meeuwenstraat</meta:user-defined>
    <meta:user-defined meta:name="OVERHEIDop.verkeersbordcode">C2</meta:user-defined>
    <meta:user-defined meta:name="OVERHEIDop.verkeersbordcode">C3</meta:user-defined>
    <meta:user-defined meta:name="OVERHEID.EPSG28992/DC.spatial">181328 579884</meta:user-defined>
    <meta:user-defined meta:name="DC.title">VERKEERSBESLUIT</meta:user-defined>
    <meta:user-defined meta:name="OVERHEID.PostcodeHuisnummer/OVERHEIDop.postcodeHuisnummer">8916</meta:user-defined>
    <meta:user-defined meta:name="OVERHEIDop.straatnaam">Meeuwenstraat</meta:user-defined>
    <meta:user-defined meta:name="OVERHEIDop.woonplaats">Leeuwarden</meta:user-defined>
    <meta:user-defined meta:name="DCTERMS.W3CDTF/DCTERMS.available">2019-10-16</meta:user-defined>
    <meta:user-defined meta:name="OVERHEIDop.StcrtID/DC.identifier">stcrt-2019-55729</meta:user-defined>
    <meta:user-defined meta:name="DCTERMS.W3CDTF/OVERHEIDop.jaargang">2019</meta:user-defined>
    <meta:user-defined meta:name="OVERHEIDop.publicationIssue">55729</meta:user-defined>
    <meta:user-defined meta:name="OVERHEIDop.versieInformatie"/>
  </office:meta>
</office:document-meta>
</file>