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7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te Leeuwarden</text:p>
      <text:p text:style-name="ifm_p_ifm">Activiteit: Inrichting of mijnbouwwerk oprichten of veranderen (Milieu)</text:p>
      <text:p text:style-name="ifm_p_ifm">Voor: proefdraaien van de F-16 en F-35 na reparatie en onderhoud op één dag</text:p>
      <text:p text:style-name="ifm_p_ifm">Aanvraagdatum: 1 oktober 2019</text:p>
      <text:p text:style-name="ifm_p_ifm">Zaaknummer: 2019/071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700</text:span><text:tab/>1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700</text:span><text:tab/>1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Leeuward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7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7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Vliegbasis Leeuwarden, Inspectie Leefomgeving en Transport</meta:user-defined>
    <meta:user-defined meta:name="DCTERMS.W3CDTF/DCTERMS.available">2019-10-14</meta:user-defined>
    <meta:user-defined meta:name="OVERHEIDop.Ruimtelijkplan/OVERHEIDop.bekendmakingBetreffendePlan"/>
  </office:meta>
</office:document-meta>
</file>