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 verkeersbesluit voor het aanleggen van een gehandicaptenparkeerplaats op kenteken  in diverse stra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576657</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Er zijn aanvragen ingediend voor een gehandicaptenparkeerplaats voor een voertuig met een bepaald kenteken op diverse lokaties. De aanvrager beschikt over een gehandicaptenparkeerkaart en de parkeerdruk in de omgeving is hoog. Daarom is het gewenst nabij deze locatie een gehandicaptenparkeerplaats aan te leggen door plaatsing van bord model E6 RVV met onderbord met kenteken.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Besluit:</text:p>
            <text:p text:style-name="common-al"/>
            <text:p text:style-name="common-al">Op de onderstaande  lokaties  een gehandicaptenparkeerplaats voor een bepaald motorvoertuig (aangeduid met kenteken) aan te leggen door plaatsing van het bord model E6 bijlage I RVV 1990 met onderbord met kenteken :</text:p>
            <text:p text:style-name="common-al"/>
            <text:p text:style-name="common-al">1. Corbulokade, nabij pand nr 100</text:p>
            <text:p text:style-name="common-al">2. Sionsstraat, nabij Raadhuisstraat, nr 45</text:p>
            <text:p text:style-name="common-al">3. De Tol, nabij pand nr 221</text:p>
            <text:p text:style-name="common-al"/>
            <text:p text:style-name="common-al"/>
            <text:p text:style-name="common-al"/>
            <text:p text:style-name="common-al">Leidschendam-Voorburg, 4 oktober 2019 </text:p>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BEKENDMAKING </text:p>
            <text:p text:style-name="common-al"/>
            <text:p text:style-name="common-al">Het besluit wordt gepubliceerd in de Staatscourant en Gemeenteblad (zoek.officielebekendmakingen.nl) op 16 oktober 2019.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referentienummer">576657</meta:user-defined>
    <dc:language>nl</dc:language>
    <meta:user-defined meta:name="OVERHEID.Gemeente/DC.spatial">Leidschendam-Voorburg</meta:user-defined>
    <meta:user-defined meta:name="DCTERMS.alternative">gemeente Leidschendam-Voorburg - aanwijzing gehandicaptenparkeerplaatsen op kenteken  - diverse straten </meta:user-defined>
    <meta:user-defined meta:name="OVERHEIDvb.Weggebruiker/OVERHEIDvb.weggebruiker">bestuurders van een motorrijwiel, scooter, personenauto of bestelauto</meta:user-defined>
    <meta:user-defined meta:name="OVERHEIDop.verkeersbordcode">E6</meta:user-defined>
    <meta:user-defined meta:name="DC.title">Gemeente Leidschendam-Voorburg_ verkeersbesluit voor het aanleggen van een gehandicaptenparkeerplaats op kenteken  in diverse straten</meta:user-defined>
    <meta:user-defined meta:name="DCTERMS.W3CDTF/DCTERMS.available">2019-10-16</meta:user-defined>
    <meta:user-defined meta:name="OVERHEIDop.StcrtID/DC.identifier">stcrt-2019-55634</meta:user-defined>
    <meta:user-defined meta:name="DCTERMS.W3CDTF/OVERHEIDop.jaargang">2019</meta:user-defined>
    <meta:user-defined meta:name="OVERHEIDop.publicationIssue">55634</meta:user-defined>
    <meta:user-defined meta:name="OVERHEIDop.versieInformatie"/>
  </office:meta>
</office:document-meta>
</file>