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intrekken van parkeerplaats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76208</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zijn nieuwe lokaties gevonden waar behoefte bestaat aan het aanwijzen van vakken voor het laden van elektrische voertuigen:</text:p>
            <text:p text:style-name="common-al"/>
            <text:p text:style-name="common-al">1. Kapelland, voor pand nr 56, twee parkeerplaatsen</text:p>
            <text:p text:style-name="common-al"/>
            <text:p text:style-name="common-al">2. Vijverhof, noordoostzijde, voor pand nr 26a, twee parkeerplaatsen </text:p>
            <text:p text:style-name="common-al"/>
            <text:p text:style-name="common-al">Naar aanleiding van een bezwaarschriftprocedure wordt het besluit om in de Vijverhof , voor pand nr 2, twee parkeervakken voor elektrisch laden aan te wijzen, ingetrokken.</text:p>
            <text:p text:style-name="common-al"/>
            <text:p text:style-name="common-al">Daarom zullen de onder de nrs 1 en 2 bovengenoemde vakken alleen voor genoemd doel worden aangewezen (en is het verboden hierin te parkeren). 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buurt hierdoor niet wezenlijk toeneemt: </text:p>
            <text:p text:style-name="common-al"> als de eigenaar van een elektrisch voertuig de oplaadplaats gebruikt om zijn voertuig op te laden, blijft een andere ‘gewone’ parkeerplaats vrij;</text:p>
            <text:p text:style-name="common-al">-- ook andere gebruikers van elektrische voertuigen kunnen van de oplaadplaatsen gebruik maken, dit zal voornamelijk gebeuren door bewoners uit de wijk of automobilisten die hier toch al parkeren.</text:p>
            <text:p text:style-name="common-al">• dat de parkeerdruk geen doorslaggevend toetsingscriterium is, omdat dit zou betekenen dat er amper laadpalen in de gemeente kunnen worden geplaatst en zelfs hele wijken/buurten worden uitgesloten vanwege de hoge parkeerdruk;</text:p>
            <text:p text:style-name="common-al">• dat het belang van het ontwikkelen van een openbaar netwerk van oplaadlocaties prevaleert. </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Op elk van de onderstaande locaties parkeervakken aan te brengen voor het laden van elektrische voertuigen, aan te geven door plaatsing van het bord model E4 bijlage 1 RVV 1990 met onderbord “opladen elektrische voertuigen”:</text:p>
            <text:p text:style-name="common-al"/>
            <text:p text:style-name="common-al">1 Kapelland, voor pand nr 56, twee parkeerplaatsen</text:p>
            <text:p text:style-name="common-al"/>
            <text:p text:style-name="common-al">2. Vijverhof, noordoostzijde, voor pand nr 26a, twee parkeerplaatsen </text:p>
            <text:p text:style-name="common-al"/>
            <text:p text:style-name="common-al">De aanwijzing van twee parkeerplaatsen in de Vijverhof, voor pand nr 2, voor elektrisch laden , in te trekken. </text:p>
            <text:p text:style-name="common-al"/>
            <text:p text:style-name="common-al">Bijlage: afbeeldingen </text:p>
            <text:p text:style-name="common-al"/>
            <text:p text:style-name="common-al"/>
            <text:p text:style-name="common-al">Leidschendam-Voorburg, 4 oktober 2019</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en Gemeenteblad (www.officielebekendmakingen.nl) op 16 oktober 2019. </text:p>
            <text:p text:style-name="common-al">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208</meta:user-defined>
    <dc:language>nl</dc:language>
    <meta:user-defined meta:name="OVERHEID.Gemeente/DC.spatial">Leidschendam-Voorburg</meta:user-defined>
    <meta:user-defined meta:name="DCTERMS.alternative">gemeente Leidschendam-Voorburg - verkeersbesluit vakken elektrisch laden  - diverse straten </meta:user-defined>
    <meta:user-defined meta:name="OVERHEIDop.verkeersbordcode">E4</meta:user-defined>
    <meta:user-defined meta:name="DC.title">Gemeente Leidschendam-Voorburg _verkeersbesluit voor het aanwijzen/intrekken van parkeerplaatsen voor het opladen van elektrische voertuigen in diverse straten</meta:user-defined>
    <meta:user-defined meta:name="DCTERMS.W3CDTF/DCTERMS.available">2019-10-16</meta:user-defined>
    <meta:user-defined meta:name="OVERHEIDop.StcrtID/DC.identifier">stcrt-2019-55631</meta:user-defined>
    <meta:user-defined meta:name="OVERHEIDop.externeBijlage">aanwijzing parkeervakken elektrisch laden |exb-2019-48130</meta:user-defined>
    <meta:user-defined meta:name="DCTERMS.W3CDTF/OVERHEIDop.jaargang">2019</meta:user-defined>
    <meta:user-defined meta:name="OVERHEIDop.publicationIssue">55631</meta:user-defined>
    <meta:user-defined meta:name="OVERHEIDop.versieInformatie"/>
  </office:meta>
</office:document-meta>
</file>