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ndent.-11mm_mleft.11mm_ifm" style:family="paragraph" style:name="ifm_p_indent.-11mm_mleft.11mm_ifm" style:parent-style-name="Basis">
      <style:paragraph-properties fo:text-indent="-11mm" fo:margin-left="11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538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Infrastructuur en Waterstaat van 9 augustus 2019, met kenmerk RWS-2019/29265 houdende de benoeming en het eervol ontslag van de voorzitter en leden van de Adviesraad Rijkswaterstaat</text:h>
      <text:p text:style-name="ifm_p_mt.3.7mm_ifm">De Minister van Infrastructuur en Waterstaat,</text:p>
      <text:p text:style-name="ifm_p_mt.3.7mm_ifm">Gelet op artikel 5, eerste lid, van het Instellingsbesluit Adviesraad Rijkswaterstaat;</text:p>
      <text:p text:style-name="ifm_p_mt.3.7mm_indent.0mm_ifm">BESLUIT:</text:p>
      <text:p text:style-name="ifm_p_indent.-11mm_mleft.11mm_ifm">I.<text:tab/>Tot eervol ontslag van de heer E.T.A. de Boer als voorzitter van de Adviesraad voor Rijkswaterstaat met ingang van 1 november 2019.</text:p>
      <text:p text:style-name="ifm_p_indent.-11mm_mleft.11mm_ifm">II.<text:tab/>Tot eervol ontslag van mevrouw A.A. van Ruler als lid van de Adviesraad voor Rijkswaterstaat met ingang van 1 november 2019.</text:p>
      <text:p text:style-name="ifm_p_indent.-11mm_mleft.11mm_ifm">III.<text:tab/>Tot benoeming van de heer M. Kroon als voorzitter van de Adviesraad voor Rijkswaterstaat voor een periode van drie jaar, met ingang van 1 november 2019.</text:p>
      <text:p text:style-name="ifm_p_indent.-11mm_mleft.11mm_ifm">IV.<text:tab/>Tot benoeming van mevrouw F. van Bruggen als lid van de Adviesraad voor Rijkswaterstaat voor een periode van drie jaar, met ingang van 1 november 2019.</text:p>
      <text:p text:style-name="ifm_p_mt.3.7mm_ifm">Dit besluit treedt in werking met ingang van de dag na publicatie in de Staatscourant</text:p>
      <text:p text:style-name="ifm_p_font.italic_mt.3.7mm_ifm">
                  ’s-Gravenhage,
                   9 augustus 2019
               </text:p>
      <text:p text:style-name="ifm_p_font.italic_mt.3.7mm_ifm">De Minister van Infrastructuur en Waterstaat,<text:line-break/>C. van<text:s/>Nieuwenhuizen Wijben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5386</text:span><text:tab/>15 okto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5386</text:span><text:tab/>15 okto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van de Minister van Infrastructuur en Waterstaat van 9 augustus 2019, met kenmerk RWS-2019/29265 houdende de benoeming en het eervol ontslag van de voorzitter en leden van de Adviesraad Rijkswaterstaat</dc:title>
    <meta:user-defined meta:name="OVERHEIDop.Staatscourant/DC.type">Overig</meta:user-defined>
    <meta:user-defined meta:name="OVERHEIDop.DienstAgentschapInstellingOfProject/DC.creator">Rijkswaterstaat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538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538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Minister van Infrastructuur en Waterstaat van 9 augustus 2019, met kenmerk RWS-2019/29265 houdende de benoeming en het eervol ontslag van de voorzitter en leden van de Adviesraad Rijkswaterstaat</meta:user-defined>
    <meta:user-defined meta:name="DCTERMS.W3CDTF/DCTERMS.available">2019-10-15</meta:user-defined>
  </office:meta>
</office:document-meta>
</file>