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2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Prinses Margrietkazerne,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2 juli 2019 een aanvraag om een omgevingsvergunning ontvangen van het Rijksvastgoedbedrijf namens het Ministerie van Defensie voor de inrichting 27B05 – Prinses Margrietkazerne aan de Kolonel D.J. Teesweg 1, 8091 AT Wezep (gemeente Oldebroek).</text:p>
      <text:p text:style-name="ifm_p_mt.3.7mm_ifm">Het betreft een inrichting voor defensielocatie. De aanvraag betreft wijziging brandveilig gebruik gebouw 16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7 oktober 2019 tot en met 26 november 2019 op de volgende plaats inzien:</text:p>
      <text:p text:style-name="ifm_p_indent.-5mm_mleft.5mm_ifm">–<text:tab/>de gemeente Oldebroek, Raadhuisplein 1 te Oldebroe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6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023</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023</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Prinses Margrietkazern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9-55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0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Prinses Margrietkazerne, Inspectie Leefomgeving en Transport</meta:user-defined>
    <meta:user-defined meta:name="DCTERMS.W3CDTF/DCTERMS.available">2019-10-16</meta:user-defined>
    <meta:user-defined meta:name="OVERHEIDop.Ruimtelijkplan/OVERHEIDop.bekendmakingBetreffendePlan"/>
  </office:meta>
</office:document-meta>
</file>