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00</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van onroerende zaken in de gemeente Zeewolde voor de uitvoering van het bestemmingsplan 'Buitengebied 2016’</text:h>
      <text:h text:style-name="ifm_p_font.bold_mt.7.4mm_page.keep-with-next_ifm" text:outline-level="4">KENNISGEVING</text:h>
      <text:h text:style-name="ifm_p_font.bold-italic_mt.5.08mm_page.keep-with-next_ifm" text:outline-level="5">Rijkswaterstaat Corporate Dienst</text:h>
      <text:p text:style-name="ifm_p_mt.4.23mm_ifm">De Minister van Binnenlandse Zaken en Koninkrijksrelaties deelt mee dat, ingevolge artikel 78, zevende lid, van de onteigeningswet, vanaf 16 oktober 2019 tot en met 26 november 2019 een afschrift van het koninklijk besluit van 30 augustus 2019, nr. 2019001739 ter inzage ligt.</text:p>
      <text:p text:style-name="ifm_p_mt.3.7mm_ifm">De in het koninklijk besluit ten name van de Provincie Flevoland ter onteigening aangewezen onroerende zaken zijn nodig voor de uitvoering van het bestemmingsplan 'Buitengebied 2016’. De door de Kroon ter onteigening aangewezen onroerende zaken hebben de bestemming Agrarisch en de dubbelbestemming Waarde-Archeologie 5 toegekend gekregen.</text:p>
      <text:p text:style-name="ifm_p_ifm">Op de onroerende zaken worden werken en werkzaamheden uitgevoerd ter verwezenlijking van die bestemming.</text:p>
      <text:p text:style-name="ifm_p_mt.3.7mm_ifm">Het koninklijk besluit is gepubliceerd in de Staatscourant van 1 oktober 2019, nr. 2019001739.</text:p>
      <text:p text:style-name="ifm_p_ifm">Tegen dit besluit staat geen beroep open.</text:p>
      <text:p text:style-name="ifm_p_mt.3.7mm_ifm">Een afschrift van het koninklijk besluit ligt ter inzage op de volgende locaties:</text:p>
      <text:p text:style-name="ifm_p_indent.-5mm_mleft.5mm_ifm">•<text:tab/>gemeente Zeewolde, in het gemeentehuis aan het Raadhuisplein 1 te Zeewolde (openingstijden staan op de website van de gemeente).</text:p>
      <text:p text:style-name="ifm_p_indent.-5mm_mleft.5mm_ifm">•<text:tab/>Rijkswaterstaat Corporate Dienst, Griffioenlaan 2 te Utrecht in de centrale 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600</text:span><text:tab/>1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600</text:span><text:tab/>1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eigening van onroerende zaken in de gemeente Zeewolde voor de uitvoering van het bestemmingsplan 'Buitengebied 2016’</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4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60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van onroerende zaken in de gemeente Zeewolde voor de uitvoering van het bestemmingsplan 'Buitengebied 2016’</meta:user-defined>
    <meta:user-defined meta:name="DCTERMS.W3CDTF/DCTERMS.available">2019-10-15</meta:user-defined>
  </office:meta>
</office:document-meta>
</file>