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3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september 2019, kenmerk 2019-2367105/IT2026612, houdende het verlenen van toestemming voor het afleveren van een geneesmiddel zonder handelsvergunning in Nederland vanwege een tekort van HepBQuin, 500 IE, oplossing voor injectie, flacon 5 ml (RVG 16926)</text:h>
      <text:h text:style-name="ifm_p_font.bold_mt.7.4mm_page.keep-with-next_ifm" text:outline-level="3">Algemeen</text:h>
      <text:p text:style-name="ifm_p_mt.3.7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ndent.0mm_ifm">Besluit</text:p>
      <text:p text:style-name="ifm_p_mt.3.7mm_ifm">In verband met het door de houder van de handelsvergunning bij de inspectie gemelde geneesmiddelentekort van HepBQuin, 500 IE, oplossing voor injectie, flacon 5 ml (RVG 16926),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IMMUNOHBs, 180 IU/ml, oplossing voor injectie, ampul 3 ml uit Italië,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s: preventie van hepatitis B in geval van accidentele blootstelling van niet-geïmmuniseerde personen (minstens 500IE); bij voortdurend bestaand hepatitis B besmettingsrisico als vaccinatie tegen hepatitis B niet mogelijk is óf niet tot de vorming van hepatitis B antilichamen heeft geleid; en bij hemodialysepatiënten, totdat na vaccinatie met een hepatitis B-vaccin de vorming van antistoffen wordt vastgesteld;</text:p>
      <text:p text:style-name="ifm_p_indent.-5mm_mleft.5mm_ifm">•<text:tab/>de dosering van 500 IE, zoals afgestemd met de LCI van het RIVM, wordt gevolgd voor IMMUNOHBs 180 IU/ml, oplossing voor injectie, ampul 3 ml (540 IU) uit Italië;</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duidelijk is wanneer HepBQuin, 500 IE, oplossing voor injectie, flacon 5 ml (RVG 16926) weer voldoende voorradig zal zijn voor groothandelaren of apothekers teneinde in de behoeften van patiënten te kunnen voorzien. Mede op grond daarvan besluit ik dat de toestemming vooralsnog wordt verleend voor een periode van drie maanden. Dit besluit heeft daarom betrekking op de periode <text:span text:style-name="ifm_span_font.bold_ifm">tot en met 31 december 2019</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533</text:span><text:tab/>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533</text:span><text:tab/>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30 september 2019, kenmerk 2019-2367105/IT2026612, houdende het verlenen van toestemming voor het afleveren van een geneesmiddel zonder handelsvergunning in Nederland vanwege een tekort van HepBQuin, 500 IE, oplossing voor injectie, flacon 5 ml (RVG 1692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5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lid 3 Geneesmiddelenwet</meta:user-defined>
    <meta:user-defined meta:name="DC.source">artikel 40 lid 1 en 2 Geneesmiddelenwet</meta:user-defined>
    <meta:user-defined meta:name="DC.title">Besluit Inspectie Gezondheidszorg en Jeugd van 30 september 2019, kenmerk 2019-2367105/IT2026612, houdende het verlenen van toestemming voor het afleveren van een geneesmiddel zonder handelsvergunning in Nederland vanwege een tekort van HepBQuin, 500 IE, oplossing voor injectie, flacon 5 ml (RVG 16926)</meta:user-defined>
    <meta:user-defined meta:name="DCTERMS.alternative"/>
    <meta:user-defined meta:name="DCTERMS.W3CDTF/DCTERMS.available">2019-10-08</meta:user-defined>
    <meta:user-defined meta:name="OVERHEIDop.Ruimtelijkplan/OVERHEIDop.bekendmakingBetreffendePlan"/>
  </office:meta>
</office:document-meta>
</file>